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-asian="Calibri" style:font-name-complex="Calibri"/>
    </style:style>
    <style:style style:name="P3" style:parent-style-name="Normalny" style:family="paragraph">
      <style:paragraph-properties fo:margin-bottom="0.1388in" fo:line-height="115%"/>
    </style:style>
    <style:style style:name="T4" style:parent-style-name="Domyślnaczcionkaakapitu" style:family="text">
      <style:text-properties style:font-name-asian="Calibri" style:font-name-complex="Calibri" fo:font-weight="bold" style:font-weight-asian="bold"/>
    </style:style>
    <style:style style:name="P5" style:parent-style-name="Normalny" style:family="paragraph">
      <style:paragraph-properties fo:margin-bottom="0.1388in" fo:line-height="115%"/>
    </style:style>
    <style:style style:name="T6" style:parent-style-name="Domyślnaczcionkaakapitu" style:family="text">
      <style:text-properties style:font-name-asian="Calibri" style:font-name-complex="Calibri"/>
    </style:style>
    <style:style style:name="T7" style:parent-style-name="Domyślnaczcionkaakapitu" style:family="text">
      <style:text-properties style:font-name-asian="Calibri" style:font-name-complex="Calibri"/>
    </style:style>
    <style:style style:name="P8" style:parent-style-name="Normalny" style:family="paragraph">
      <style:paragraph-properties fo:margin-bottom="0.1388in" fo:line-height="115%"/>
    </style:style>
    <style:style style:name="T9" style:parent-style-name="Domyślnaczcionkaakapitu" style:family="text">
      <style:text-properties style:font-name-asian="Calibri" style:font-name-complex="Calibri"/>
    </style:style>
    <style:style style:name="P10" style:parent-style-name="Normalny" style:family="paragraph">
      <style:paragraph-properties fo:margin-bottom="0.1388in" fo:line-height="115%"/>
    </style:style>
    <style:style style:name="T11" style:parent-style-name="Domyślnaczcionkaakapitu" style:family="text">
      <style:text-properties style:font-name="Cambria Math" style:font-name-asian="Cambria Math" style:font-name-complex="Cambria Math"/>
    </style:style>
    <style:style style:name="T12" style:parent-style-name="Domyślnaczcionkaakapitu" style:family="text">
      <style:text-properties style:font-name-asian="Calibri" style:font-name-complex="Calibri"/>
    </style:style>
    <style:style style:name="P13" style:parent-style-name="Normalny" style:family="paragraph">
      <style:paragraph-properties fo:margin-bottom="0.1388in" fo:line-height="115%"/>
    </style:style>
    <style:style style:name="T14" style:parent-style-name="Domyślnaczcionkaakapitu" style:family="text">
      <style:text-properties style:font-name="Cambria Math" style:font-name-asian="Cambria Math" style:font-name-complex="Cambria Math"/>
    </style:style>
    <style:style style:name="T15" style:parent-style-name="Domyślnaczcionkaakapitu" style:family="text">
      <style:text-properties style:font-name-asian="Calibri" style:font-name-complex="Calibri"/>
    </style:style>
    <style:style style:name="T16" style:parent-style-name="Domyślnaczcionkaakapitu" style:family="text">
      <style:text-properties style:font-name-asian="Calibri" style:font-name-complex="Calibri"/>
    </style:style>
    <style:style style:name="P17" style:parent-style-name="Normalny" style:family="paragraph">
      <style:paragraph-properties fo:margin-bottom="0.1388in" fo:line-height="115%"/>
    </style:style>
    <style:style style:name="T18" style:parent-style-name="Domyślnaczcionkaakapitu" style:family="text">
      <style:text-properties style:font-name="Cambria Math" style:font-name-asian="Cambria Math" style:font-name-complex="Cambria Math"/>
    </style:style>
    <style:style style:name="T19" style:parent-style-name="Domyślnaczcionkaakapitu" style:family="text">
      <style:text-properties style:font-name-asian="Calibri" style:font-name-complex="Calibri"/>
    </style:style>
    <style:style style:name="P20" style:parent-style-name="Normalny" style:family="paragraph">
      <style:paragraph-properties fo:margin-bottom="0.1388in" fo:line-height="115%"/>
    </style:style>
    <style:style style:name="T21" style:parent-style-name="Domyślnaczcionkaakapitu" style:family="text">
      <style:text-properties style:font-name-asian="Calibri" style:font-name-complex="Calibri"/>
    </style:style>
    <style:style style:name="P22" style:parent-style-name="Normalny" style:family="paragraph">
      <style:paragraph-properties fo:margin-bottom="0.1388in" fo:line-height="115%"/>
    </style:style>
    <style:style style:name="T23" style:parent-style-name="Domyślnaczcionkaakapitu" style:family="text">
      <style:text-properties style:font-name="Cambria Math" style:font-name-asian="Cambria Math" style:font-name-complex="Cambria Math"/>
    </style:style>
    <style:style style:name="T24" style:parent-style-name="Domyślnaczcionkaakapitu" style:family="text">
      <style:text-properties style:font-name-asian="Calibri" style:font-name-complex="Calibri"/>
    </style:style>
    <style:style style:name="T25" style:parent-style-name="Domyślnaczcionkaakapitu" style:family="text">
      <style:text-properties style:font-name-asian="Calibri" style:font-name-complex="Calibri"/>
    </style:style>
    <style:style style:name="P26" style:parent-style-name="Normalny" style:family="paragraph">
      <style:paragraph-properties fo:margin-bottom="0.1388in" fo:line-height="115%"/>
    </style:style>
    <style:style style:name="T27" style:parent-style-name="Domyślnaczcionkaakapitu" style:family="text">
      <style:text-properties style:font-name-asian="Calibri" style:font-name-complex="Calibri"/>
    </style:style>
    <style:style style:name="P28" style:parent-style-name="Normalny" style:family="paragraph">
      <style:paragraph-properties fo:margin-bottom="0.1388in" fo:line-height="115%"/>
    </style:style>
    <style:style style:name="T29" style:parent-style-name="Domyślnaczcionkaakapitu" style:family="text">
      <style:text-properties style:font-name-asian="Calibri" style:font-name-complex="Calibri"/>
    </style:style>
    <style:style style:name="P30" style:parent-style-name="Normalny" style:family="paragraph">
      <style:paragraph-properties fo:margin-bottom="0.1388in" fo:line-height="115%"/>
    </style:style>
    <style:style style:name="T31" style:parent-style-name="Domyślnaczcionkaakapitu" style:family="text">
      <style:text-properties style:font-name="Cambria Math" style:font-name-asian="Cambria Math" style:font-name-complex="Cambria Math"/>
    </style:style>
    <style:style style:name="T32" style:parent-style-name="Domyślnaczcionkaakapitu" style:family="text">
      <style:text-properties style:font-name-asian="Calibri" style:font-name-complex="Calibri"/>
    </style:style>
    <style:style style:name="P33" style:parent-style-name="Normalny" style:family="paragraph">
      <style:paragraph-properties fo:margin-bottom="0.1388in" fo:line-height="115%"/>
    </style:style>
    <style:style style:name="T34" style:parent-style-name="Domyślnaczcionkaakapitu" style:family="text">
      <style:text-properties style:font-name-asian="Calibri" style:font-name-complex="Calibri"/>
    </style:style>
    <style:style style:name="P35" style:parent-style-name="Normalny" style:family="paragraph">
      <style:paragraph-properties fo:margin-bottom="0.1388in" fo:line-height="115%"/>
    </style:style>
    <style:style style:name="T36" style:parent-style-name="Domyślnaczcionkaakapitu" style:family="text">
      <style:text-properties style:font-name="Cambria Math" style:font-name-asian="Cambria Math" style:font-name-complex="Cambria Math"/>
    </style:style>
    <style:style style:name="T37" style:parent-style-name="Domyślnaczcionkaakapitu" style:family="text">
      <style:text-properties style:font-name-asian="Calibri" style:font-name-complex="Calibri"/>
    </style:style>
    <style:style style:name="T38" style:parent-style-name="Domyślnaczcionkaakapitu" style:family="text">
      <style:text-properties style:font-name-asian="Calibri" style:font-name-complex="Calibri"/>
    </style:style>
    <style:style style:name="P39" style:parent-style-name="Normalny" style:family="paragraph">
      <style:paragraph-properties fo:margin-bottom="0.1388in" fo:line-height="115%"/>
    </style:style>
    <style:style style:name="T40" style:parent-style-name="Domyślnaczcionkaakapitu" style:family="text">
      <style:text-properties style:font-name="Cambria Math" style:font-name-asian="Cambria Math" style:font-name-complex="Cambria Math"/>
    </style:style>
    <style:style style:name="T41" style:parent-style-name="Domyślnaczcionkaakapitu" style:family="text">
      <style:text-properties style:font-name-asian="Calibri" style:font-name-complex="Calibri"/>
    </style:style>
    <style:style style:name="T42" style:parent-style-name="Domyślnaczcionkaakapitu" style:family="text">
      <style:text-properties style:font-name-asian="Calibri" style:font-name-complex="Calibri"/>
    </style:style>
    <style:style style:name="T43" style:parent-style-name="Domyślnaczcionkaakapitu" style:family="text">
      <style:text-properties style:font-name-asian="Calibri" style:font-name-complex="Calibri"/>
    </style:style>
    <style:style style:name="P44" style:parent-style-name="Normalny" style:family="paragraph">
      <style:paragraph-properties fo:margin-bottom="0.1388in" fo:line-height="115%"/>
    </style:style>
    <style:style style:name="T45" style:parent-style-name="Domyślnaczcionkaakapitu" style:family="text">
      <style:text-properties style:font-name-asian="Calibri" style:font-name-complex="Calibri"/>
    </style:style>
    <style:style style:name="P46" style:parent-style-name="Normalny" style:family="paragraph">
      <style:paragraph-properties fo:margin-bottom="0.1388in" fo:line-height="115%"/>
    </style:style>
    <style:style style:name="T47" style:parent-style-name="Domyślnaczcionkaakapitu" style:family="text">
      <style:text-properties style:font-name="Cambria Math" style:font-name-asian="Cambria Math" style:font-name-complex="Cambria Math"/>
    </style:style>
    <style:style style:name="T48" style:parent-style-name="Domyślnaczcionkaakapitu" style:family="text">
      <style:text-properties style:font-name-asian="Calibri" style:font-name-complex="Calibri"/>
    </style:style>
    <style:style style:name="P49" style:parent-style-name="Normalny" style:family="paragraph">
      <style:paragraph-properties fo:margin-bottom="0.1388in" fo:line-height="115%"/>
    </style:style>
    <style:style style:name="T50" style:parent-style-name="Domyślnaczcionkaakapitu" style:family="text">
      <style:text-properties style:font-name="Cambria Math" style:font-name-asian="Cambria Math" style:font-name-complex="Cambria Math"/>
    </style:style>
    <style:style style:name="T51" style:parent-style-name="Domyślnaczcionkaakapitu" style:family="text">
      <style:text-properties style:font-name-asian="Calibri" style:font-name-complex="Calibri"/>
    </style:style>
    <style:style style:name="P52" style:parent-style-name="Normalny" style:family="paragraph">
      <style:paragraph-properties fo:margin-bottom="0.1388in" fo:line-height="115%"/>
    </style:style>
    <style:style style:name="T53" style:parent-style-name="Domyślnaczcionkaakapitu" style:family="text">
      <style:text-properties style:font-name-asian="Calibri" style:font-name-complex="Calibri"/>
    </style:style>
    <style:style style:name="P54" style:parent-style-name="Normalny" style:family="paragraph">
      <style:paragraph-properties fo:margin-bottom="0.1388in" fo:line-height="115%"/>
    </style:style>
    <style:style style:name="T55" style:parent-style-name="Domyślnaczcionkaakapitu" style:family="text">
      <style:text-properties style:font-name-asian="Calibri" style:font-name-complex="Calibri"/>
    </style:style>
    <style:style style:name="P56" style:parent-style-name="Normalny" style:family="paragraph">
      <style:paragraph-properties fo:margin-bottom="0.1388in" fo:line-height="115%"/>
    </style:style>
    <style:style style:name="T57" style:parent-style-name="Domyślnaczcionkaakapitu" style:family="text">
      <style:text-properties style:font-name-asian="Calibri" style:font-name-complex="Calibri"/>
    </style:style>
    <style:style style:name="P58" style:parent-style-name="Normalny" style:family="paragraph">
      <style:paragraph-properties fo:margin-bottom="0.1388in" fo:line-height="115%"/>
    </style:style>
    <style:style style:name="T59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mbria Math" style:font-name-asian="Cambria Math" style:font-name-complex="Cambria Math" fo:color="#0000FF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mbria Math" style:font-name-asian="Cambria Math" style:font-name-complex="Cambria Math" fo:color="#0000FF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mbria Math" style:font-name-asian="Cambria Math" style:font-name-complex="Cambria Math" fo:color="#0000FF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mbria Math" style:font-name-asian="Cambria Math" style:font-name-complex="Cambria Math" fo:color="#0000FF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mbria Math" style:font-name-asian="Cambria Math" style:font-name-complex="Cambria Math" fo:color="#0000FF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mbria Math" style:font-name-asian="Cambria Math" style:font-name-complex="Cambria Math" fo:color="#0000FF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-asian="Calibri" style:font-name-complex="Calibri"/>
    </style:style>
    <style:style style:name="P73" style:parent-style-name="Normalny" style:family="paragraph">
      <style:paragraph-properties fo:margin-bottom="0.1388in" fo:line-height="115%"/>
    </style:style>
    <style:style style:name="T74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asian="Calibri" style:font-name-complex="Calibri"/>
    </style:style>
    <style:style style:name="P76" style:parent-style-name="Normalny" style:family="paragraph">
      <style:paragraph-properties fo:margin-bottom="0.1388in" fo:line-height="115%"/>
    </style:style>
    <style:style style:name="T77" style:parent-style-name="Domyślnaczcionkaakapitu" style:family="text">
      <style:text-properties style:font-name-asian="Calibri" style:font-name-complex="Calibri"/>
    </style:style>
    <style:style style:name="P78" style:parent-style-name="Normalny" style:family="paragraph">
      <style:paragraph-properties fo:margin-bottom="0.1388in" fo:line-height="115%"/>
    </style:style>
    <style:style style:name="T79" style:parent-style-name="Domyślnaczcionkaakapitu" style:family="text">
      <style:text-properties style:font-name-asian="Calibri" style:font-name-complex="Calibri"/>
    </style:style>
    <style:style style:name="P80" style:parent-style-name="Normalny" style:family="paragraph">
      <style:paragraph-properties fo:margin-bottom="0.1388in" fo:line-height="115%"/>
    </style:style>
    <style:style style:name="T81" style:parent-style-name="Domyślnaczcionkaakapitu" style:family="text">
      <style:text-properties style:font-name-asian="Calibri" style:font-name-complex="Calibri"/>
    </style:style>
    <style:style style:name="T82" style:parent-style-name="Domyślnaczcionkaakapitu" style:family="text">
      <style:text-properties style:font-name-asian="Calibri" style:font-name-complex="Calibri"/>
    </style:style>
    <style:style style:name="P83" style:parent-style-name="Normalny" style:family="paragraph">
      <style:paragraph-properties fo:margin-bottom="0.1388in"/>
    </style:style>
    <style:style style:name="P84" style:parent-style-name="Normalny" style:family="paragraph">
      <style:paragraph-properties fo:margin-bottom="0.1388in" fo:line-height="115%"/>
    </style:style>
    <style:style style:name="T85" style:parent-style-name="Domyślnaczcionkaakapitu" style:family="text">
      <style:text-properties style:font-name-asian="Calibri" style:font-name-complex="Calibri"/>
    </style:style>
    <style:style style:name="P86" style:parent-style-name="Normalny" style:family="paragraph">
      <style:paragraph-properties fo:margin-bottom="0.1388in" fo:line-height="115%"/>
    </style:style>
    <style:style style:name="T87" style:parent-style-name="Domyślnaczcionkaakapitu" style:family="text">
      <style:text-properties style:font-name-asian="Calibri" style:font-name-complex="Calibri"/>
    </style:style>
    <style:style style:name="T88" style:parent-style-name="Domyślnaczcionkaakapitu" style:family="text">
      <style:text-properties style:font-name-asian="Calibri" style:font-name-complex="Calibri"/>
    </style:style>
    <style:style style:name="P89" style:parent-style-name="Normalny" style:family="paragraph">
      <style:paragraph-properties fo:margin-bottom="0.1388in"/>
    </style:style>
    <style:style style:name="T90" style:parent-style-name="Domyślnaczcionkaakapitu" style:family="text">
      <style:text-properties style:font-name-asian="Calibri" style:font-name-complex="Calibri"/>
    </style:style>
    <style:style style:name="T91" style:parent-style-name="Domyślnaczcionkaakapitu" style:family="text">
      <style:text-properties style:font-name-asian="Calibri" style:font-name-complex="Calibri"/>
    </style:style>
    <style:style style:name="P92" style:parent-style-name="Normalny" style:family="paragraph">
      <style:paragraph-properties fo:margin-bottom="0.1388in" fo:line-height="115%"/>
    </style:style>
    <style:style style:name="P93" style:parent-style-name="Normalny" style:family="paragraph">
      <style:paragraph-properties fo:margin-bottom="0.1388in" fo:line-height="115%"/>
    </style:style>
    <style:style style:name="T94" style:parent-style-name="Domyślnaczcionkaakapitu" style:family="text">
      <style:text-properties style:font-name-asian="Calibri" style:font-name-complex="Calibri"/>
    </style:style>
    <style:style style:name="T95" style:parent-style-name="Domyślnaczcionkaakapitu" style:family="text">
      <style:text-properties style:font-name-asian="Calibri" style:font-name-complex="Calibri"/>
    </style:style>
    <style:style style:name="T96" style:parent-style-name="Domyślnaczcionkaakapitu" style:family="text">
      <style:text-properties style:font-name-asian="Calibri" style:font-name-complex="Calibri"/>
    </style:style>
    <style:style style:name="T97" style:parent-style-name="Domyślnaczcionkaakapitu" style:family="text">
      <style:text-properties style:font-name-asian="Calibri" style:font-name-complex="Calibri"/>
    </style:style>
    <style:style style:name="T98" style:parent-style-name="Domyślnaczcionkaakapitu" style:family="text">
      <style:text-properties style:font-name-asian="Calibri" style:font-name-complex="Calibri"/>
    </style:style>
    <style:style style:name="P99" style:parent-style-name="Normalny" style:family="paragraph">
      <style:paragraph-properties fo:margin-bottom="0.1388in" fo:line-height="115%"/>
    </style:style>
    <style:style style:name="T100" style:parent-style-name="Domyślnaczcionkaakapitu" style:family="text">
      <style:text-properties style:font-name-asian="Calibri" style:font-name-complex="Calibri"/>
    </style:style>
    <style:style style:name="T101" style:parent-style-name="Domyślnaczcionkaakapitu" style:family="text">
      <style:text-properties style:font-name-asian="Calibri" style:font-name-complex="Calibri"/>
    </style:style>
    <style:style style:name="P102" style:parent-style-name="Normalny" style:family="paragraph">
      <style:paragraph-properties fo:margin-bottom="0.1388in" fo:line-height="115%"/>
    </style:style>
    <style:style style:name="T103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-asian="Calibri" style:font-name-complex="Calibri"/>
    </style:style>
    <style:style style:name="P105" style:parent-style-name="Normalny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itajcie w piątek</text:span></text:p>
      <text:p text:style-name="P3"><text:span text:style-name="T4">Dziesiejsze zajęcia to : "Wiosenne porządki"</text:span></text:p>
      <text:p text:style-name="P5"><text:span text:style-name="T6">1. Na początek proponuję zabawę w parze z mamą albo tatą <text:s/>w rysowanie na plecach partnera różnych kształtów-zagadek. Mogą to być elementy pogody (np. chmurka, deszcz, słońe), mogą to być<text:s/></text:span><text:span text:style-name="T7">sympole wiosny albo nawet cyfry lub litery.</text:span></text:p>
      <text:p text:style-name="P8"><text:span text:style-name="T9">2. <text:s/>Słuchanie opowiadania H. Zdzitowieckiej "Gdzie budować gniazdo"</text:span></text:p>
      <text:p text:style-name="P10"><text:span text:style-name="T11">−</text:span><text:span text:style-name="T12"><text:s/>Nie ma to jak głęboka dziupla! Trudno o lepsze i bezpieczniejsze mieszkanie dla dzieci – powiedział dzięcioł.</text:span></text:p>
      <text:p text:style-name="P13"><text:span text:style-name="T14">−</text:span><text:span text:style-name="T15"><text:s/>Któż to widział, żeby chować d</text:span><text:span text:style-name="T16">zieci w mroku, bez odrobiny słońca – oburzył się skowronek.</text:span></text:p>
      <text:p text:style-name="P17"><text:span text:style-name="T18">−</text:span><text:span text:style-name="T19"><text:s/>O nie! Gniazdko powinno być usłane na ziemi, w bruździe, pomiędzy zielonym, młodym</text:span></text:p>
      <text:p text:style-name="P20"><text:span text:style-name="T21">zbożem. Tu dzieci znajdą od razu pożywienie, tu skryją się w gąszczu.</text:span></text:p>
      <text:p text:style-name="P22"><text:span text:style-name="T23">−</text:span><text:span text:style-name="T24"><text:s/>Gniazdo nie może być zrobione z kilku t</text:span><text:span text:style-name="T25">rawek. Powinno być ulepione porządnie, z gliny,</text:span></text:p>
      <text:p text:style-name="P26"><text:span text:style-name="T27">pod okapem, żeby deszcz dzieci nie zmoczył. O, na przykład nad wrotami stajni czy obory –</text:span></text:p>
      <text:p text:style-name="P28"><text:span text:style-name="T29">świergotała jaskółka.</text:span></text:p>
      <text:p text:style-name="P30"><text:span text:style-name="T31">−</text:span><text:span text:style-name="T32"><text:s/>Sit, sit – powiedział cichutko remiz. – Nie zgadzam się z wami. Gniazdko w dziupli? Na ziemi?</text:span></text:p>
      <text:p text:style-name="P33"><text:span text:style-name="T34">Z twardej gliny i przylepione na ścianie? O nie! Spójrzcie na moje gniazdko, utkane z najdelikatniejszych puchów i zawieszone na wiotkich gałęziach nad wodą! Najlżejszy wiaterek buja nim jak kołyską...</text:span></text:p>
      <text:p text:style-name="P35"><text:span text:style-name="T36">−</text:span><text:span text:style-name="T37"><text:s/>Ćwirk! Nie rozumiem waszych kłótni – zaćwierkał star</text:span><text:span text:style-name="T38">y wróbel.</text:span></text:p>
      <text:p text:style-name="P39"><text:span text:style-name="T40">−</text:span><text:span text:style-name="T41"><text:s/>Ten uważa, że najbezpieczniej w dziupli, tamtemu w bruździe łatwo szukać ukrytych owadów w ziemi. Ba, są nawet ptaki budujące gniazda tylko w norkach, w ziemi albo wprostna wodzie... Ja tam nie jestem wybredny w wyborze miejsca na gniazdo. Miał</text:span><text:span text:style-name="T42">em już ich wiele w swoim życiu. Jedno zbudowałem ze słomy na starej lipie, drugie – pod rynną, trzecie... hm...trzecie po prostu zająłem jaskółkom, a czwarte – szpakom. Owszem, dobrze czułem się w ich budce, tylko mnie stamtąd wyproszono dosyć niegrzecznie</text:span><text:span text:style-name="T43">. Obraziłem się więc i teraz mieszkam kątem u bociana. W gałęziach, które poznosił na gniazdo, miejsca mam dosyć, a oboje bocianostwo nie żałują mi tego.</text:span></text:p>
      <text:p text:style-name="P44"><text:span text:style-name="T45">• Odpowiedzcie na pytania do opowiadania.</text:span></text:p>
      <text:p text:style-name="P46"><text:span text:style-name="T47">−</text:span><text:span text:style-name="T48"><text:s/>Jak nazywały się ptaki, które rozmawiały na temat gniazd?</text:span></text:p>
      <text:p text:style-name="P49"><text:span text:style-name="T50">−</text:span><text:span text:style-name="T51"><text:s/>Jak wyglądały gniazda ptaków z opowiadania?</text:span></text:p>
      <text:p text:style-name="P52"><text:span text:style-name="T53">Dom ptaka to gniazdo.</text:span></text:p>
      <text:p text:style-name="P54"><text:span text:style-name="T55">Czy pamiętasz nazwy wszystkich ptaków z opowiadania?</text:span></text:p>
      <text:p text:style-name="P56"><text:span text:style-name="T57">Obejrzyjcie teraz filmy o zwyczajach ptaków wiosną i jak wyglądają ich gniazda.</text:span></text:p>
      <text:p text:style-name="P58"><text:a xlink:href="https://www.youtube.com/watch?v=75aXeAct6VY" office:target-frame-name="_top" xlink:show="replace"><text:span text:style-name="T59">https</text:span><text:span text:style-name="T60">://</text:span><text:span text:style-name="T61">www</text:span><text:span text:style-name="T62">.</text:span><text:span text:style-name="T63">youtube</text:span><text:span text:style-name="T64">.</text:span><text:span text:style-name="T65">com</text:span><text:span text:style-name="T66">/</text:span><text:span text:style-name="T67">watch</text:span><text:span text:style-name="T68">?</text:span><text:span text:style-name="T69">v</text:span><text:span text:style-name="T70">=</text:span><text:span text:style-name="T71">75aXeAct6VY</text:span></text:a><text:span text:style-name="T72"><text:s/>gniazda ptaków</text:span></text:p>
      <text:p text:style-name="P73"><text:a xlink:href="https://www.youtube.com/watch?v=2R_YAS_kvxo" office:target-frame-name="_top" xlink:show="replace"><text:span text:style-name="T74">https://www.youtube.com/watch?v=2R_YAS_kvxo</text:span></text:a><text:span text:style-name="T75"><text:s/>ptaki wiosną</text:span></text:p>
      <text:p text:style-name="P76"><text:span text:style-name="T77">3. Karta pracy cz3, nr 52</text:span></text:p>
      <text:p text:style-name="P78"><text:span text:style-name="T79">4. Czas na historyjkę obrazkową.</text:span></text:p>
      <text:p text:style-name="P80"><text:span text:style-name="T81">Chciałabym,<text:s/></text:span><text:span text:style-name="T82">żebyści teraz postarali się i samodzielnie opowiedzieli co się wydarzyło w bocianiej rodzinie. <text:s/></text:span></text:p>
      <text:p text:style-name="P83"><draw:frame draw:z-index="251658240" draw:id="id0" draw:style-name="a0" draw:name="Picture 1" text:anchor-type="as-char" svg:x="0in" svg:y="0in" svg:width="2.39583in" svg:height="2.63542in" style:rel-width="scale" style:rel-height="scale"><draw:object-ole draw:class-id="0000031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4"><text:span text:style-name="T85">5. K.P.cz3, nr 53 Rysujcie po śladzie a następnie uzupełnijcie tabelę naklejkami z nazwami ptaków.</text:span></text:p>
      <text:p text:style-name="P86"><text:span text:style-name="T87">6. Spróbujcie teraz wykonać pracę<text:s/></text:span><text:span text:style-name="T88">plastyczną po hasłem "bocian". Poniżej zostawiam kilka pomysłów. Wasza wyobraźnia może podpowie wam inne ciekawe pomysły.</text:span></text:p>
      <text:p text:style-name="P89"><draw:frame draw:z-index="251658240" draw:id="id1" draw:style-name="a1" draw:name="Picture 2" text:anchor-type="as-char" svg:x="0in" svg:y="0in" svg:width="2.45833in" svg:height="3.33333in" style:rel-width="scale" style:rel-height="scale"><draw:object-ole draw:class-id="00000316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90"><text:s text:c="12"/></text:span><draw:frame draw:z-index="251658240" draw:id="id2" draw:style-name="a2" draw:name="Picture 3" text:anchor-type="as-char" svg:x="0in" svg:y="0in" svg:width="2.44792in" svg:height="1.76042in" style:rel-width="scale" style:rel-height="scale"><draw:object-ole draw:class-id="00000316-0000-0000-C000-000000000046" xlink:href="Object 3" xlink:type="simple" xlink:show="embed" xlink:actuate="onLoad"/><draw:image xlink:href="ObjectReplacements/Object 3" xlink:type="simple" xlink:show="embed" xlink:actuate="onLoad"/><svg:title/><svg:desc/></draw:frame><draw:frame draw:z-index="251658240" draw:id="id3" draw:style-name="a3" draw:name="Picture 4" text:anchor-type="as-char" svg:x="0in" svg:y="0in" svg:width="2.45833in" svg:height="3.26042in" style:rel-width="scale" style:rel-height="scale"><draw:object-ole draw:class-id="00000316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91"><text:s text:c="11"/></text:span><draw:frame draw:z-index="251658240" draw:id="id4" draw:style-name="a4" draw:name="Picture 5" text:anchor-type="as-char" svg:x="0in" svg:y="0in" svg:width="2.44792in" svg:height="3.45833in" style:rel-width="scale" style:rel-height="scale"><draw:object-ole draw:class-id="00000316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92"/>
      <text:p text:style-name="P93"><text:span text:style-name="T94">7. Ptaki wiosną przygotow</text:span><text:span text:style-name="T95">ują swoje gniazda na przyjęcie młodych.<text:s/></text:span><text:span text:style-name="T96"><text:line-break/></text:span><text:span text:style-name="T97">Ludzie wiosną sprzątają swoje domy, żeby mieć porządek i, żeby było czysto i pięknie. <text:s/>Dlatego zadanie na dziś to postrzątanie swojego pokoju. Przejrzyjcie pudełka z klockami i innymi zaawkami i wyrzućcie wszystkie,</text:span><text:span text:style-name="T98"><text:s/>które są zepsute. Poproście rodzica o czystą ściereczkę i wytrzyjcie kurze. Może uda wam się zmienić coś w aranżacji swojego pokoju. Coś przestawić, ułożyć od nowa.</text:span></text:p>
      <text:p text:style-name="P99"><text:span text:style-name="T100">8. Możecie puścić sobie jeszcze raz piosenkę "Kwiecień plecień" przyjemniej jest sprzątać<text:s/></text:span><text:span text:style-name="T101">przy muzyce. Spróbujcie zaśpiewać razem z małą piosenkarką i zaproście do duetu mamę albo tatę .</text:span></text:p>
      <text:p text:style-name="P102"><text:a xlink:href="https://www.youtube.com/watch?v=v_uIhX6WpYM" office:target-frame-name="_top" xlink:show="replace"><text:span text:style-name="T103">https://www.youtube.com/watch?v=v_uIhX6WpYM</text:span></text:a><text:span text:style-name="T104"><text:s/>piosenka "Kwiecień plecień"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1-04-07T20:25:00Z</meta:creation-date>
    <dc:date>2021-04-07T20:25:00Z</dc:date>
    <meta:template xlink:href="Normal" xlink:type="simple"/>
    <meta:editing-cycles>2</meta:editing-cycles>
    <meta:editing-duration>PT0S</meta:editing-duration>
    <meta:document-statistic meta:page-count="3" meta:paragraph-count="7" meta:word-count="543" meta:character-count="3796" meta:row-count="27" meta:non-whitespace-character-count="3260"/>
  </office:meta>
</office:document-meta>
</file>