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2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4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6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4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itajcie w czwartek</text:span></text:p>
      <text:p text:style-name="P1"><text:span text:style-name="T2">Dzisiejsze zaj</text:span><text:span text:style-name="T3">ęcia zatytułowane są: "Wiosenne rachunki"</text:span></text:p>
      <text:p text:style-name="P1"><text:span text:style-name="T4">1.<text:s/></text:span><text:span text:style-name="T5">Ćwiczenia liczbowe "Mieszkańcy łąki".</text:span></text:p>
      <text:p text:style-name="P1"><text:span text:style-name="T6">Zabawy matematyczne Wiosenne liczenie.</text:span></text:p>
      <text:p text:style-name="P1"><text:span text:style-name="T7">•</text:span><text:span text:style-name="T8"><text:s/>Inscenizowanie wiersza Powitanie wiosny.</text:span></text:p>
      <text:p text:style-name="P1"><text:span text:style-name="T9">Wiosna, wiosna ju</text:span><text:span text:style-name="T10">ż na łące,</text:span></text:p>
      <text:p text:style-name="P1"><text:span text:style-name="T11">wi</text:span><text:span text:style-name="T12">ęc zwierzęta dają koncert.</text:span></text:p>
      <text:p text:style-name="P1"><text:span text:style-name="T13">Konik polny ma skrzypeczki,</text:span></text:p>
      <text:p text:style-name="P1"><text:span text:style-name="T13">gitary<text:s/></text:span><text:span text:style-name="T14">–</text:span><text:span text:style-name="T15"><text:s/>trzy biedroneczki.</text:span></text:p>
      <text:p text:style-name="P1"><text:span text:style-name="T16">Na pianinie gra d</text:span><text:span text:style-name="T17">żdżownica,</text:span></text:p>
      <text:p text:style-name="P1"><text:span text:style-name="T18">motyl harf</text:span><text:span text:style-name="T19">ą się zachwyca,</text:span></text:p>
      <text:p text:style-name="P1"><text:span text:style-name="T20">a w perkusj</text:span><text:span text:style-name="T21">ę wali żuk,</text:span></text:p>
      <text:p text:style-name="P1"><text:span text:style-name="T22">pod</text:span><text:span text:style-name="T23">śpiewując:<text:s/></text:span><text:span text:style-name="T24">−</text:span><text:span text:style-name="T25"><text:s/>Uf, uf, uf.</text:span></text:p>
      <text:p text:style-name="P1"><text:span text:style-name="T26">Wokalistka<text:s/></text:span><text:span text:style-name="T27">–</text:span><text:span text:style-name="T28"><text:s/>pszczó</text:span><text:span text:style-name="T29">łka Bze<text:s/></text:span><text:span text:style-name="T30">–</text:span></text:p>
      <text:p text:style-name="P1"><text:span text:style-name="T31">ci</text:span><text:span text:style-name="T32">ągle śpiewa:<text:s/></text:span><text:span text:style-name="T33">−</text:span><text:span text:style-name="T34"><text:s/>Ble, ble, ble.</text:span></text:p>
      <text:p text:style-name="P1"><text:span text:style-name="T35">Gdy na koncert wpad</text:span><text:span text:style-name="T36">ł skowronek,</text:span></text:p>
      <text:p text:style-name="P1"><text:span text:style-name="T37">to ju</text:span><text:span text:style-name="T38">ż był koncertu koniec.</text:span></text:p>
      <text:p text:style-name="P2"><draw:frame text:anchor-type="as-char" svg:width="62.44mm" svg:height="90.75mm" style:rel-width="scale" style:rel-height="scale"><draw:object-ole xlink:href="OleObj1"/><draw:image xlink:href="ObjectReplacements/OleObj1"/></draw:frame><text:span text:style-name="T40"><text:s/>skowronek</text:span></text:p>
      <text:p text:style-name="P2"><draw:frame text:anchor-type="as-char" svg:width="62.44mm" svg:height="43.66mm" style:rel-width="scale" style:rel-height="scale"><draw:object-ole xlink:href="OleObj2"/><draw:image xlink:href="ObjectReplacements/OleObj2"/></draw:frame><text:span text:style-name="T42">żuk</text:span></text:p>
      <text:p text:style-name="P2"><text:span text:style-name="T43"/></text:p>
      <text:p text:style-name="P2"><text:span text:style-name="T43"/></text:p>
      <text:p text:style-name="P2"><text:span text:style-name="T43"/></text:p>
      <text:p text:style-name="P2"><draw:frame text:anchor-type="as-char" svg:width="62.44mm" svg:height="81.49mm" style:rel-width="scale" style:rel-height="scale"><draw:object-ole xlink:href="OleObj3"/><draw:image xlink:href="ObjectReplacements/OleObj3"/></draw:frame><text:span text:style-name="T44"><text:s/>biedronka</text:span></text:p>
      <text:p text:style-name="P2"><draw:frame text:anchor-type="as-char" svg:width="62.44mm" svg:height="50.80mm" style:rel-width="scale" style:rel-height="scale"><draw:object-ole xlink:href="OleObj4"/><draw:image xlink:href="ObjectReplacements/OleObj4"/></draw:frame><text:span text:style-name="T46"><text:s/>d</text:span><text:span text:style-name="T47">żdżownica</text:span></text:p>
      <text:p text:style-name="P2"><draw:frame text:anchor-type="as-char" svg:width="62.44mm" svg:height="117.48mm" style:rel-width="scale" style:rel-height="scale"><draw:object-ole xlink:href="OleObj5"/><draw:image xlink:href="ObjectReplacements/OleObj5"/></draw:frame><text:span text:style-name="T49">konik polny</text:span></text:p>
      <text:p text:style-name="P2"><draw:frame text:anchor-type="as-char" svg:width="62.44mm" svg:height="110.86mm" style:rel-width="scale" style:rel-height="scale"><draw:object-ole xlink:href="OleObj6"/><draw:image xlink:href="ObjectReplacements/OleObj6"/></draw:frame><text:span text:style-name="T51">motyl</text:span></text:p>
      <text:p text:style-name="P2"><draw:frame text:anchor-type="as-char" svg:width="62.44mm" svg:height="46.83mm" style:rel-width="scale" style:rel-height="scale"><draw:object-ole xlink:href="OleObj7"/><draw:image xlink:href="ObjectReplacements/OleObj7"/></draw:frame><text:span text:style-name="T53">pszczo</text:span><text:span text:style-name="T54">ła</text:span></text:p>
      <text:p text:style-name="P3"><text:span text:style-name="T55">Spróbujmy teraz policzy</text:span><text:span text:style-name="T56">ć wszystkie zwierzęta wymienione w wierszu.</text:span></text:p>
      <text:p text:style-name="P3"><text:span text:style-name="T57">−</text:span><text:span text:style-name="T58"><text:s/>Ile by</text:span><text:span text:style-name="T59">ło zwierząt, zanim przyleciał</text:span></text:p>
      <text:p text:style-name="P3"><text:span text:style-name="T60">skowronek, a ile<text:s/></text:span><text:span text:style-name="T61">–</text:span><text:span text:style-name="T62"><text:s/>razem ze skowronkiem?</text:span></text:p>
      <text:p text:style-name="P3"><text:span text:style-name="T63">−</text:span><text:span text:style-name="T64"><text:s/>Ile zwierz</text:span><text:span text:style-name="T65">ąt brało udział w koncercie? Jakie to były zwierzęta?</text:span></text:p>
      <text:p text:style-name="P3"><text:span text:style-name="T66">-<text:s text:c="2"/>Kto przylecia</text:span><text:span text:style-name="T67">ł na koncert?</text:span></text:p>
      <text:p text:style-name="P3"><text:span text:style-name="T68">•</text:span><text:span text:style-name="T69"><text:s/>Uk</text:span><text:span text:style-name="T70">ładanie sylwet (obrazk</text:span><text:span text:style-name="T71">ów) zwierz</text:span><text:span text:style-name="T72">ąt według kolejności, w jakiej występują w wierszu np. konik polny był pierwszy, trzy biedronki<text:s/></text:span><text:span text:style-name="T73">–</text:span><text:span text:style-name="T74"><text:s/>zajmuj</text:span><text:span text:style-name="T75">ąmiejsca.... </text:span></text:p>
      <text:p text:style-name="P3"><text:span text:style-name="T76">2.<text:s text:c="2"/></text:span><text:span text:style-name="T77">Ćwiczenia w dodawaniu i odejmowaniu.</text:span></text:p>
      <text:p text:style-name="P3"><text:span text:style-name="T78">Przygotujcie sobie kolorowe klocki lub kredki i spróbujcie u</text:span><text:span text:style-name="T79">łożyć ułożyć z nich iustrację do poniższych zadań.</text:span></text:p>
      <text:p text:style-name="P3"><text:span text:style-name="T80">zad 1. Na<text:s/></text:span><text:span text:style-name="T81">łące spotkało się 9 żabek. Potem na łące pojawił się bocian i 4 żabki wskoczyły do stawu. Ile żabek zostało na łące?</text:span></text:p>
      <text:p text:style-name="P3"><text:span text:style-name="T82">zad 2. Nad</text:span><text:span text:style-name="T83"><text:s/></text:span><text:span text:style-name="T84">łąką</text:span><text:span text:style-name="T85"><text:s/></text:span><text:span text:style-name="T86">fruwały</text:span><text:span text:style-name="T87"><text:s/></text:span><text:span text:style-name="T88">3</text:span><text:span text:style-name="T89"><text:s/></text:span><text:span text:style-name="T90">biedronki</text:span><text:span text:style-name="T91">.<text:s/></text:span><text:span text:style-name="T92">Potem</text:span><text:span text:style-name="T93"><text:s/></text:span><text:span text:style-name="T94">przyfrunęły</text:span><text:span text:style-name="T95"><text:s/></text:span><text:span text:style-name="T96">jeszcze</text:span><text:span text:style-name="T97"><text:s/></text:span><text:span text:style-name="T98">4 biedronki</text:span><text:span text:style-name="T99">.<text:s/></text:span><text:span text:style-name="T100">Ile</text:span><text:span text:style-name="T101"><text:s/></text:span><text:span text:style-name="T102">biedronek</text:span><text:span text:style-name="T103"><text:s/></text:span><text:span text:style-name="T104">fruwa</text:span><text:span text:style-name="T105"><text:s/></text:span><text:span text:style-name="T106">teraz</text:span><text:span text:style-name="T107"><text:s/></text:span><text:span text:style-name="T108">nad</text:span><text:span text:style-name="T109"><text:s/></text:span><text:span text:style-name="T110">łąką</text:span><text:span text:style-name="T111">?</text:span></text:p>
      <text:p text:style-name="P3"><text:span text:style-name="T112">zad 3. Na<text:s/></text:span><text:span text:style-name="T113">łące rosło 10 mak</text:span><text:span text:style-name="T114">ów. Ania zerwa</text:span><text:span text:style-name="T115">ła do bukietu 3 maki. Za nią na łąke przyszła Basia zerwała 4 maki do swojego bukietu. Ile mak</text:span><text:span text:style-name="T116">ów zosta</text:span><text:span text:style-name="T117">ło na łące?</text:span></text:p>
      <text:p text:style-name="P3"><text:span text:style-name="T118">Teraz mo</text:span><text:span text:style-name="T119">żecie sami ułożyć<text:s text:c="2"/>r</text:span><text:span text:style-name="T120">ó</text:span><text:span text:style-name="T121">żne zadania, kt</text:span><text:span text:style-name="T122">órego bohaterami mog</text:span><text:span text:style-name="T123">ą być np motyle, skowronki czy pszcz</text:span><text:span text:style-name="T124">ó</text:span><text:span text:style-name="T125">łki. Kto z was potrafi może pod ułożonymi liczmanami ułożyć działanie z wykorzystaniem kartonik</text:span><text:span text:style-name="T126">ów z cyframi lub napisa</text:span><text:span text:style-name="T127">ć te działania samodzielnie.</text:span></text:p>
      <text:p text:style-name="P3"><text:span text:style-name="T128">Spróbujcie u</text:span><text:span text:style-name="T129">łożyć liczmany (np.kredki lub klocki) do następujących działań:</text:span></text:p>
      <text:p text:style-name="P3"><text:span text:style-name="T130">9 + 1 = …</text:span></text:p>
      <text:p text:style-name="P3"><text:span text:style-name="T130">7 + 2 =....</text:span></text:p>
      <text:p text:style-name="P3"><text:span text:style-name="T130">9 - 4 = ....</text:span></text:p>
      <text:p text:style-name="P3"><text:span text:style-name="T130">10 - 6 = ....</text:span></text:p>
      <text:p text:style-name="P3"><text:span text:style-name="T131">3</text:span><text:span text:style-name="T132">. Zabawa ruchowa Bociany nad stawem.</text:span></text:p>
      <text:p text:style-name="P3"><text:span text:style-name="T132">Kartoniki z liczbami (lub kr</text:span><text:span text:style-name="T133">ążkami), od 0 do 9 i liczbą 10</text:span></text:p>
      <text:p text:style-name="P3"><text:span text:style-name="T134">Rodzic rozk</text:span><text:span text:style-name="T135">łada na podłodze obręcze<text:s/></text:span><text:span text:style-name="T136">–</text:span><text:span text:style-name="T137"><text:s/>stawy. W ich<text:s/></text:span><text:span text:style-name="T138">środku umieszcza kartoniki z liczbami od 0 do 9 i liczbą 10. Jesteście bocianami. Spacerujecie po łące do nagrania z piosenką "Kwiecień plecień". Gdy muzyka ucichnie rodzic woła wybraną liczbę a waszym zadaniem jest stanąć przy odpowiednim kartoniku.</text:span></text:p>
      <text:p text:style-name="P3"><text:span text:style-name="T139">4. Karta pracy cz.3 nr 50 i<text:s text:c="2"/>51</text:span></text:p>
      <text:p text:style-name="P3"><text:span text:style-name="T140"/></text:p>
      <text:p text:style-name="P3"><text:span text:style-name="T141">5. Na koniec narysujemy</text:span><text:span text:style-name="T142"><text:s/></text:span><text:span text:style-name="T143">obrazek</text:span><text:span text:style-name="T144"><text:s/></text:span><text:span text:style-name="T145">dla</text:span><text:span text:style-name="T146"><text:s/></text:span><text:span text:style-name="T147">wiosny</text:span><text:span text:style-name="T148">. B</text:span><text:span text:style-name="T149">ędzie to d</text:span><text:span text:style-name="T150">yktando</text:span><text:span text:style-name="T151"><text:s/></text:span><text:span text:style-name="T152">rysunkowe</text:span><text:span text:style-name="T153">.<text:s/></text:span><text:span text:style-name="T154">Potrzebna będzie kartka papier z narysowanym domkiem i oł</text:span><text:span text:style-name="T155">ówek. Gotowi? Zaczynamy.</text:span></text:p>
      <text:p text:style-name="P3"><text:span text:style-name="T156">Instrukcja</text:span><text:span text:style-name="T157">:</text:span></text:p>
      <text:p text:style-name="P3"><text:span text:style-name="T158">1</text:span><text:span text:style-name="T159">.<text:s/></text:span><text:span text:style-name="T160">Na</text:span><text:span text:style-name="T161"><text:s/></text:span><text:span text:style-name="T162">dole</text:span><text:span text:style-name="T163"><text:s/></text:span><text:span text:style-name="T164">kartki</text:span><text:span text:style-name="T165"><text:s/></text:span><text:span text:style-name="T166">jest</text:span><text:span text:style-name="T167"><text:s/></text:span><text:span text:style-name="T168">domek</text:span><text:span text:style-name="T169">,<text:s/></text:span><text:span text:style-name="T170">dorysuj</text:span><text:span text:style-name="T171"><text:s/></text:span><text:span text:style-name="T172">okno</text:span><text:span text:style-name="T173"><text:s/></text:span><text:span text:style-name="T174">i</text:span><text:span text:style-name="T175"><text:s/></text:span><text:span text:style-name="T176">drzwi</text:span></text:p>
      <text:p text:style-name="P3"><text:span text:style-name="T176">2</text:span><text:span text:style-name="T177">.<text:s/></text:span><text:span text:style-name="T178">po</text:span><text:span text:style-name="T179"><text:s/></text:span><text:span text:style-name="T180">prawej</text:span><text:span text:style-name="T181"><text:s/></text:span><text:span text:style-name="T182">stronie</text:span><text:span text:style-name="T183"><text:s/></text:span><text:span text:style-name="T184">domu</text:span><text:span text:style-name="T185"><text:s/></text:span><text:span text:style-name="T186">narysuj</text:span><text:span text:style-name="T187"><text:s/></text:span><text:span text:style-name="T188">drzewo</text:span></text:p>
      <text:p text:style-name="P3"><text:span text:style-name="T188">3</text:span><text:span text:style-name="T189">.<text:s/></text:span><text:span text:style-name="T190">po</text:span><text:span text:style-name="T191"><text:s/></text:span><text:span text:style-name="T192">lewej</text:span><text:span text:style-name="T193"><text:s/></text:span><text:span text:style-name="T194">stronie</text:span><text:span text:style-name="T195"><text:s/></text:span><text:span text:style-name="T196">domu</text:span><text:span text:style-name="T197"><text:s/></text:span><text:span text:style-name="T198">narysuj</text:span><text:span text:style-name="T199"><text:s/></text:span><text:span text:style-name="T200">p</text:span><text:span text:style-name="T201">łotek</text:span></text:p>
      <text:p text:style-name="P3"><text:span text:style-name="T202">4</text:span><text:span text:style-name="T203">.<text:s/></text:span><text:span text:style-name="T204">nad</text:span><text:span text:style-name="T205"><text:s/></text:span><text:span text:style-name="T206">domkiem</text:span><text:span text:style-name="T207"><text:s/></text:span><text:span text:style-name="T208">narysuj</text:span><text:span text:style-name="T209"><text:s/></text:span><text:span text:style-name="T210">s</text:span><text:span text:style-name="T211">łońce</text:span></text:p>
      <text:p text:style-name="P3"><text:span text:style-name="T212">5. mo</text:span><text:span text:style-name="T213">żesz teraz dodać do rysunku coś od siebie.</text:span></text:p>
      <text:p text:style-name="P3"><text:span text:style-name="T214">Czas</text:span><text:span text:style-name="T215"><text:s/>po</text:span><text:span text:style-name="T216">kolorowa</text:span><text:span text:style-name="T217">ć</text:span><text:span text:style-name="T218"><text:s/></text:span><text:span text:style-name="T219">obrazki</text:span><text:span text:style-name="T220"><text:s/></text:span><text:span text:style-name="T221">dla</text:span><text:span text:style-name="T222"><text:s/></text:span><text:span text:style-name="T223">wiosny</text:span><text:span text:style-name="T224">!</text:span></text:p>
      <text:p text:style-name="P3"><text:span text:style-name="T225"/></text:p>
      <text:p text:style-name="P3"><text:span text:style-name="T225"/></text:p>
      <text:p text:style-name="P3"><text:span text:style-name="T2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