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Cambria Math'" style:font-family-asian="'Cambria Math'" style:font-family-complex="'Cambria Math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Witam w<text:s/></text:span><text:span text:style-name="T2">środę</text:span></text:p>
      <text:p text:style-name="P1"><text:span text:style-name="T3">Dzisiaj tematem zaj</text:span><text:span text:style-name="T4">ęć będą "Zwiastuny wiosny"</text:span></text:p>
      <text:p text:style-name="P1"><text:span text:style-name="T5">1. Na pocz</text:span><text:span text:style-name="T6">ątek wyjaśnimy znaczenia słowa zwiastun. Zwiastun to inaczej oznaka, zapowiedź, sygnał. Po czym poznać, że już nadeszła wiosna? Obejrzyjcie fimik i postarajcie się zapamiętać. A może uda wam się te zwiastuny zaoobserwować samodzielnie podczas spaceru lub wycieczki?</text:span></text:p>
      <text:p text:style-name="P1"><text:a xlink:href="https://youtu.be/Wjo_Q1OYTmY"><text:span text:style-name="T7">https://youtu.be/Wjo_Q1OYTmY</text:span></text:a><text:span text:style-name="T8"/></text:p>
      <text:p text:style-name="P2"><text:span text:style-name="T8"/></text:p>
      <text:p text:style-name="P2"><draw:frame text:anchor-type="as-char" svg:width="146.58mm" svg:height="209.81mm" style:rel-width="scale" style:rel-height="scale"><draw:object-ole xlink:href="OleObj1"/><draw:image xlink:href="ObjectReplacements/OleObj1"/></draw:frame><text:span text:style-name="T8"/></text:p>
      <text:p text:style-name="P3"><text:span text:style-name="T8"/></text:p>
      <text:p text:style-name="P3"><text:span text:style-name="T9">2.<text:s text:c="2"/>Zabawa Pomieszane pory roku.</text:span></text:p>
      <text:p text:style-name="P3"><text:span text:style-name="T9">Przed wami s</text:span><text:span text:style-name="T10">ą brazki przedstawiające pory roku.</text:span></text:p>
      <text:p text:style-name="P3"><text:span text:style-name="T11"><text:s/>Niestety kto</text:span><text:span text:style-name="T12">ś je pomieszał a waszym zadaniem jest ułożyć je we właściwej kolejności.</text:span></text:p>
      <text:p text:style-name="P4"><draw:frame text:anchor-type="as-char" svg:width="37.31mm" svg:height="52.92mm" style:rel-width="scale" style:rel-height="scale"><draw:object-ole xlink:href="OleObj2"/><draw:image xlink:href="ObjectReplacements/OleObj2"/></draw:frame><draw:frame text:anchor-type="as-char" svg:width="37.31mm" svg:height="52.92mm" style:rel-width="scale" style:rel-height="scale"><draw:object-ole xlink:href="OleObj3"/><draw:image xlink:href="ObjectReplacements/OleObj3"/></draw:frame><draw:frame text:anchor-type="as-char" svg:width="37.31mm" svg:height="52.92mm" style:rel-width="scale" style:rel-height="scale"><draw:object-ole xlink:href="OleObj4"/><draw:image xlink:href="ObjectReplacements/OleObj4"/></draw:frame><draw:frame text:anchor-type="as-char" svg:width="37.31mm" svg:height="52.92mm" style:rel-width="scale" style:rel-height="scale"><draw:object-ole xlink:href="OleObj5"/><draw:image xlink:href="ObjectReplacements/OleObj5"/></draw:frame><text:span text:style-name="T13"/></text:p>
      <text:p text:style-name="P4"><text:span text:style-name="T13"/></text:p>
      <text:p text:style-name="P5"><text:span text:style-name="T14">Bez wzgl</text:span><text:span text:style-name="T15">ędu na pogodę, pory roku występują zawsze w tej samej kolejności. </text:span></text:p>
      <text:p text:style-name="P5"><text:span text:style-name="T16"/></text:p>
      <text:p text:style-name="P5"><text:span text:style-name="T17">3. Karta pracy, cz. 3, nr 48.</text:span></text:p>
      <text:p text:style-name="P5"><text:span text:style-name="T18">−</text:span><text:span text:style-name="T19"><text:s/>Obejrzyjcie zdj</text:span><text:span text:style-name="T20">ęcia. Posłuchajcie nazw kwiat</text:span><text:span text:style-name="T21">ów.</text:span></text:p>
      <text:p text:style-name="P5"><text:span text:style-name="T22">−</text:span><text:span text:style-name="T23"><text:s/>Podzielcie te nazwy na sylaby. Je</text:span><text:span text:style-name="T24">śli potraficie, podzielcie na głoski nazwy: krokusy, sasanki.</text:span></text:p>
      <text:p text:style-name="P5"><text:span text:style-name="T25">4. Spróbujcie teraz opowiedzie</text:span><text:span text:style-name="T26">ć jak wyobrażacie sobie panią wiosnę?</text:span></text:p>
      <text:p text:style-name="P6"><draw:frame text:anchor-type="as-char" svg:width="89.16mm" svg:height="111.39mm" style:rel-width="scale" style:rel-height="scale"><draw:object-ole xlink:href="OleObj6"/><draw:image xlink:href="ObjectReplacements/OleObj6"/></draw:frame><text:span text:style-name="T27"/></text:p>
      <text:p text:style-name="P7"><text:span text:style-name="T27"/></text:p>
      <text:p text:style-name="P7"><text:span text:style-name="T28">5. Portret Pani Wiosny</text:span></text:p>
      <text:p text:style-name="P7"><text:span text:style-name="T28">Spróbujcie narysowa</text:span><text:span text:style-name="T29">ć kredkami dużo r</text:span><text:span text:style-name="T30">ó</text:span><text:span text:style-name="T31">żnych wiosennych kwiat</text:span><text:span text:style-name="T32">ów, listki a potem wytnijcie je, mo</text:span><text:span text:style-name="T33">żecie też wyciąć kwiaty z gazet, odrysować szablon kwiatuszka na kolorowym papierze, możecie też wykorzystać naklejki i kawałeczki kolorowej bibuły .<text:s text:c="2"/>Ozd</text:span><text:span text:style-name="T34">óbcie sylwet</text:span><text:span text:style-name="T35">ę pani Wiosny. Pamiętajcie o wianku!</text:span></text:p>
      <text:p text:style-name="P7"><text:span text:style-name="T36">6.<text:s/></text:span><text:span text:style-name="T37">Ćwiczenia gimnastyczne z gazetami.</text:span></text:p>
      <text:p text:style-name="P7"><text:span text:style-name="T38">Cz</text:span><text:span text:style-name="T39">ęść wstępna.</text:span></text:p>
      <text:p text:style-name="P7"><text:span text:style-name="T40">Stajemy wyprostowani, plecy proste, wci</text:span><text:span text:style-name="T41">ągamy brzuch. Następnie maszerujemy w miejscu, potem przyspieszamy do truchtu<text:s text:c="2"/>w miejscu a na koniec biegniemyw miejscu. </text:span></text:p>
      <text:p text:style-name="P7"><text:span text:style-name="T42">Stajemy w lekkim rozkroku, r</text:span><text:span text:style-name="T43">ęce na biodra i wykonujemy szerokie ruchy biodrami, następnie szerokie wymachy ramionami w prz</text:span><text:span text:style-name="T44">ód i w ty</text:span><text:span text:style-name="T45">ł. </text:span></text:p>
      <text:p text:style-name="P7"><text:span text:style-name="T46">Na koniec kilka sk</text:span><text:span text:style-name="T47">łon</text:span><text:span text:style-name="T48">ów w lekkim rozkroku. </text:span></text:p>
      <text:p text:style-name="P7"><text:span text:style-name="T49">•</text:span><text:span text:style-name="T50"><text:s/>Zabawa o</text:span><text:span text:style-name="T51">żywiająca.</text:span></text:p>
      <text:p text:style-name="P7"><text:span text:style-name="T52">Biegacie i potrz</text:span><text:span text:style-name="T53">ąsacie gazetą trzymaną oburącz w g</text:span><text:span text:style-name="T54">órze. Na g</text:span><text:span text:style-name="T55">łośne klaśnięcie i hasło: Burza, zatrzymujecie się i<text:s/></text:span><text:span text:style-name="T56">–</text:span><text:span text:style-name="T57"><text:s/>przyjmujecie dowoln</text:span><text:span text:style-name="T58">ą pozycję<text:s/></text:span><text:span text:style-name="T59">–</text:span><text:span text:style-name="T60"><text:s/>chroni</text:span><text:span text:style-name="T61">ą się przed zmoknięciem, wykorzystując gazety</text:span></text:p>
      <text:p text:style-name="P7"><text:span text:style-name="T62">Cz</text:span><text:span text:style-name="T63">ęść gł</text:span><text:span text:style-name="T64">ówna.</text:span></text:p>
      <text:p text:style-name="P7"><text:span text:style-name="T65">•</text:span><text:span text:style-name="T66"><text:s/>Stanie w rozkroku, trzymanie z</text:span><text:span text:style-name="T67">łożonej gazety oburącz<text:s/></text:span><text:span text:style-name="T68">–</text:span><text:span text:style-name="T69"><text:s/>w sk</text:span><text:span text:style-name="T70">łonie w prz</text:span><text:span text:style-name="T71">ód, wymachy gazet</text:span><text:span text:style-name="T72">ą w tył i w prz</text:span><text:span text:style-name="T73">ód. Po kilku ruchach wyprost i potrz</text:span><text:span text:style-name="T74">ąsanie gazetą w g</text:span><text:span text:style-name="T75">órze.</text:span></text:p>
      <text:p text:style-name="P7"><text:span text:style-name="T76">•</text:span><text:span text:style-name="T77"><text:s/>Kl</text:span><text:span text:style-name="T78">ęk podparty, dłonie ułożone na gazecie, skierowane palcami do wewnątrz, ręce zgięte</text:span></text:p>
      <text:p text:style-name="P7"><text:span text:style-name="T79">w<text:s/></text:span><text:span text:style-name="T80">łokciach<text:s/></text:span><text:span text:style-name="T81">–</text:span><text:span text:style-name="T82"><text:s/>opad tu</text:span><text:span text:style-name="T83">łowia w prz</text:span><text:span text:style-name="T84">ód, dotkni</text:span><text:span text:style-name="T85">ęcie gazety brodą i powr</text:span><text:span text:style-name="T86">ót do pozycji wyj</text:span><text:span text:style-name="T87">ściowej.</text:span></text:p>
      <text:p text:style-name="P7"><text:span text:style-name="T88">Powtórzone ostatni raz<text:s/></text:span><text:span text:style-name="T89">ćwiczenie pozwoli przejść do leżenia przodem za przesuwaną gazetą.</text:span></text:p>
      <text:p text:style-name="P7"><text:span text:style-name="T90">•</text:span><text:span text:style-name="T91"><text:s/>W le</text:span><text:span text:style-name="T92">żeniu przodem<text:s/></text:span><text:span text:style-name="T93">–</text:span><text:span text:style-name="T94"><text:s/>unoszenie gazety trzymanej obur</text:span><text:span text:style-name="T95">ącz za końce (ręce zgięte w łokciach,</text:span></text:p>
      <text:p text:style-name="P7"><text:span text:style-name="T96">skierowane w bok), dmuchanie na gazet</text:span><text:span text:style-name="T97">ę i wprawianie jej w ruch.</text:span></text:p>
      <text:p text:style-name="P7"><text:span text:style-name="T98">•</text:span><text:span text:style-name="T99"><text:s/>Po</text:span><text:span text:style-name="T100">łożenie gazety na podłodze, zwinięcie jej po przekątnej w rulonik i przeskakiwanie przez</text:span></text:p>
      <text:p text:style-name="P7"><text:span text:style-name="T101">ni</text:span><text:span text:style-name="T102">ą bokiem, z jednej strony na drugą, od jednego końca do drugiego (ćwiczenie można</text:span></text:p>
      <text:p text:style-name="P7"><text:span text:style-name="T103">urozmaici</text:span><text:span text:style-name="T104">ć, łącząc się w dw</text:span><text:span text:style-name="T105">ójki, trójki anga</text:span><text:span text:style-name="T106">żując rodzic</text:span><text:span text:style-name="T107">ów czy rodze</text:span><text:span text:style-name="T108">ństwo. Wszyscy układają ruloniki jeden za drugim i kolejno wykonują skoki, zachowując odstępy).</text:span></text:p>
      <text:p text:style-name="P7"><text:span text:style-name="T109">•</text:span><text:span text:style-name="T110"><text:s/>W staniu, rulonik trzymany z przodu za ko</text:span><text:span text:style-name="T111">ńce<text:s/></text:span><text:span text:style-name="T112">–</text:span><text:span text:style-name="T113"><text:s/>prze</text:span><text:span text:style-name="T114">łożenie nogi przez rulonik, wytrzymanie w staniu jednon</text:span><text:span text:style-name="T115">ó</text:span><text:span text:style-name="T116">ż, wykonując dowolne ruchy uniesioną nogą, a następnie powr</text:span><text:span text:style-name="T117">ót t</text:span><text:span text:style-name="T118">ą samą drogą do pozycji wyjściowej (ćwiczenie należy wykonywać prawą nogą i lewą nogą, na zmianę).</text:span></text:p>
      <text:p text:style-name="P7"><text:span text:style-name="T119">•</text:span><text:span text:style-name="T120"><text:s/>Ugniatanie gazety tak, aby powsta</text:span><text:span text:style-name="T121">ła kulka (piłeczka)<text:s/></text:span><text:span text:style-name="T122">–</text:span><text:span text:style-name="T123"><text:s/>rzuty i chwyty kulki w miejscu, w chodzie, w biegu; rzuty i chwyty z wykonywaniem dodatkowych zada</text:span><text:span text:style-name="T124">ń, np.: przed chwytem klaśnięcie, dotknięcie ręką podłogi, kręcenie rękami młynka, wykonanie obrotu itp.</text:span></text:p>
      <text:p text:style-name="P7"><text:span text:style-name="T125">•</text:span><text:span text:style-name="T126"><text:s/>W le</text:span><text:span text:style-name="T127">żeniu przodem<text:s/></text:span><text:span text:style-name="T128">–</text:span><text:span text:style-name="T129"><text:s/>przetaczanie kulki z r</text:span><text:span text:style-name="T130">ęki do ręki, podrzucanie kulki oburącz, jednorącz.</text:span></text:p>
      <text:p text:style-name="P7"><text:span text:style-name="T131">•</text:span><text:span text:style-name="T132"><text:s/>Marsz z kulk</text:span><text:span text:style-name="T133">ą położoną na głowie, utworzenie dw</text:span><text:span text:style-name="T134">óch szeregów, oddalonych od siebie<text:s text:c="8"/>o pi</text:span><text:span text:style-name="T135">ęć lub sześć krok</text:span><text:span text:style-name="T136">ów.</text:span></text:p>
      <text:p text:style-name="P7"><text:span text:style-name="T137">Cz</text:span><text:span text:style-name="T138">ęść końcowa.</text:span></text:p>
      <text:p text:style-name="P7"><text:span text:style-name="T138">Ćwiczenia korektywne i uspokajające.</text:span></text:p>
      <text:p text:style-name="P7"><text:span text:style-name="T139">•</text:span><text:span text:style-name="T140"><text:s/>Marsz we wspi</text:span><text:span text:style-name="T141">ęciu na palcach, z kulką położoną na głowie, przejście do siadu skrzyżnego.</text:span></text:p>
      <text:p text:style-name="P7"><text:span text:style-name="T142">•</text:span><text:span text:style-name="T143"><text:s/>W siadzie skrzy</text:span><text:span text:style-name="T144">żnym<text:s/></text:span><text:span text:style-name="T145">–</text:span><text:span text:style-name="T146"><text:s/>wykonywanie skr</text:span><text:span text:style-name="T147">ęt</text:span><text:span text:style-name="T148">ów g</text:span><text:span text:style-name="T149">łową w prawo<text:s/></text:span><text:span text:style-name="T150">–</text:span><text:span text:style-name="T151"><text:s/>w ty</text:span><text:span text:style-name="T152">ł<text:s/></text:span><text:span text:style-name="T153">–</text:span><text:span text:style-name="T154"><text:s/>i w lewo<text:s/></text:span><text:span text:style-name="T155">–</text:span><text:span text:style-name="T156"><text:s/>w ty</text:span><text:span text:style-name="T157">ł.</text:span></text:p>
      <text:p text:style-name="P7"><text:span text:style-name="T158">•</text:span><text:span text:style-name="T159"><text:s/>W siadzie podpartym, kolana rozchylone, kulka u</text:span><text:span text:style-name="T160">łożona między stopami<text:s/></text:span><text:span text:style-name="T161">–</text:span><text:span text:style-name="T162"><text:s/>podrzucanie</text:span></text:p>
      <text:p text:style-name="P7"><text:span text:style-name="T163">kulki stopami, chwytanie jej r</text:span><text:span text:style-name="T164">ękami.</text:span></text:p>
      <text:p text:style-name="P7"><text:span text:style-name="T165">•</text:span><text:span text:style-name="T166"><text:s/>W marszu, kulka po</text:span><text:span text:style-name="T167">łożona na dłoni (prawej, lewej)<text:s/></text:span><text:span text:style-name="T168">–</text:span><text:span text:style-name="T169"><text:s/></text:span><text:span text:style-name="T170">ćwiczenie oddechowe: wykonanie</text:span></text:p>
      <text:p text:style-name="P7"><text:span text:style-name="T171">wdechu nosem i próba zdmuchni</text:span><text:span text:style-name="T172">ęcia kulki z dłoni.</text:span></text:p>
      <text:p text:style-name="P7"><text:span text:style-name="T173">•</text:span><text:span text:style-name="T174"><text:s/>Czynno</text:span><text:span text:style-name="T175">ści porządkowe</text:span></text:p>
      <text:p text:style-name="P7"><text:span text:style-name="T176">Odpocznijcie teraz przy nagraniu z muzyk</text:span><text:span text:style-name="T177">ą relaksacyjną.</text:span></text:p>
      <text:p text:style-name="P7"><text:a xlink:href="https://www.youtube.com/watch?v=3NycM9lYdRI"><text:span text:style-name="T178">https://www.youtube.com/watch?v=3NycM9lYdRI</text:span></text:a><text:span text:style-name="T179"/></text:p>
      <text:p text:style-name="P7"><text:span text:style-name="T1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