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Witajcie w<text:s/></text:span><text:span text:style-name="T2">środę</text:span></text:p>
      <text:p text:style-name="P1"><text:span text:style-name="T3">1. Dzisiaj zaczniemy zabaw</text:span><text:span text:style-name="T4">ą z wykorzystaniem rymowanki.</text:span></text:p>
      <text:p text:style-name="P1"><text:span text:style-name="T5"/></text:p>
      <text:p text:style-name="P1"><text:span text:style-name="T6">Maszeruj</text:span><text:span text:style-name="T7">ą dzieci drogą:<text:s text:c="13"/>maszerujecie w miejscu,</text:span></text:p>
      <text:p text:style-name="P1"><text:span text:style-name="T8">raz, dwa, raz i dwa.</text:span></text:p>
      <text:p text:style-name="P1"><text:span text:style-name="T8">Praw</text:span><text:span text:style-name="T9">ą nogą,<text:s text:c="25"/>wyciągacie do przodu prawą nogę,</text:span></text:p>
      <text:p text:style-name="P1"><text:span text:style-name="T10">lew</text:span><text:span text:style-name="T11">ą nogą:<text:s text:c="27"/>wyciągacie do przodu lewą nogę,</text:span></text:p>
      <text:p text:style-name="P1"><text:span text:style-name="T12">raz, dwa, raz i dwa.<text:s text:c="15"/>maszerujecie w miejscu,</text:span></text:p>
      <text:p text:style-name="P1"><text:span text:style-name="T12">I r</text:span><text:span text:style-name="T13">ękami poruszają:</text:span></text:p>
      <text:p text:style-name="P1"><text:span text:style-name="T14">raz, dwa, raz i dwa,<text:s text:c="16"/>maszerujecie w miejscu,</text:span></text:p>
      <text:p text:style-name="P1"><text:span text:style-name="T14">w prawo<text:s/></text:span><text:span text:style-name="T15">–</text:span><text:span text:style-name="T16"><text:s/>lew</text:span><text:span text:style-name="T17">ą,<text:s text:c="15"/>lewą rękę wyciągacie w prawą stronę,</text:span></text:p>
      <text:p text:style-name="P1"><text:span text:style-name="T18">w lewo<text:s/></text:span><text:span text:style-name="T19">–</text:span><text:span text:style-name="T20"><text:s/>praw</text:span><text:span text:style-name="T21">ą,<text:s text:c="16"/>prawą rękę wyciągacie w lewą stronę,</text:span></text:p>
      <text:p text:style-name="P1"><text:span text:style-name="T22">raz, dwa, raz i dwa.<text:s text:c="17"/>maszerujecie w miejscu.</text:span></text:p>
      <text:p text:style-name="P1"><text:span text:style-name="T22">2. Chcia</text:span><text:span text:style-name="T23">łabym dzisiaj poćwiczyć z wami kierunki i orientację w przestrzeni. Określanie kierunk</text:span><text:span text:style-name="T24">ów jest bardzo przydatne i warto dobrze si</text:span><text:span text:style-name="T25">ę na tym znać. Kiedy zabieramy się do pisania, rysowania czy czytania zawsze wam powtarzam,<text:s text:c="2"/>że.... zaczynamy od lewej do prawej. Od g</text:span><text:span text:style-name="T26">óry do do</text:span><text:span text:style-name="T27">łu. Dzisiaj pobawimy się w określanie r</text:span><text:span text:style-name="T28">ó</text:span><text:span text:style-name="T29">żnych kierunk</text:span><text:span text:style-name="T30">ów. </text:span></text:p>
      <text:p text:style-name="P2"><draw:frame text:anchor-type="as-char" svg:width="135.47mm" svg:height="95.78mm" style:rel-width="scale" style:rel-height="scale"><draw:object-ole xlink:href="OleObj1"/><draw:image xlink:href="ObjectReplacements/OleObj1"/></draw:frame><text:span text:style-name="T31"/></text:p>
      <text:p text:style-name="P2"><text:span text:style-name="T31"/></text:p>
      <text:p text:style-name="P2"><draw:frame text:anchor-type="as-char" svg:width="70.64mm" svg:height="50.01mm" style:rel-width="scale" style:rel-height="scale"><draw:object-ole xlink:href="OleObj2"/><draw:image xlink:href="ObjectReplacements/OleObj2"/></draw:frame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draw:frame text:anchor-type="as-char" svg:width="146.58mm" svg:height="207.17mm" style:rel-width="scale" style:rel-height="scale"><draw:object-ole xlink:href="OleObj3"/><draw:image xlink:href="ObjectReplacements/OleObj3"/></draw:frame><text:span text:style-name="T31"/></text:p>
      <text:p text:style-name="P2"><text:span text:style-name="T31"/></text:p>
      <text:p text:style-name="P3"><text:span text:style-name="T31"/></text:p>
      <text:p text:style-name="P3"><text:span text:style-name="T32">Zabawy z kartk</text:span><text:span text:style-name="T33">ą.</text:span></text:p>
      <text:p text:style-name="P3"><text:span text:style-name="T34">Przygotujcie sobie bia</text:span><text:span text:style-name="T35">łą kartkę np. taką jak do ksera i kredkę w ulubionym kolorze.</text:span></text:p>
      <text:p text:style-name="P4"><draw:frame text:anchor-type="as-char" svg:width="85.99mm" svg:height="37.84mm" style:rel-width="scale" style:rel-height="scale"><draw:object-ole xlink:href="OleObj4"/><draw:image xlink:href="ObjectReplacements/OleObj4"/></draw:frame><text:span text:style-name="T36"/></text:p>
      <text:p text:style-name="P5"><text:span text:style-name="T37">Wspólnie rodzice z dzie</text:span><text:span text:style-name="T38">ćmi odczytajcie nazwy kierunk</text:span><text:span text:style-name="T39">ów (czytanie ca</text:span><text:span text:style-name="T40">łościowe). </text:span></text:p>
      <text:p text:style-name="P5"><text:span text:style-name="T41">Patrz</text:span><text:span text:style-name="T42">ąc na wz</text:span><text:span text:style-name="T43">ór rysujcie na kartce, pod dyktando rodzica., odpowiednie linie,np. strza</text:span><text:span text:style-name="T44">łka w prawo, strzałka w d</text:span><text:span text:style-name="T45">ó</text:span><text:span text:style-name="T46">ł itd.</text:span></text:p>
      <text:p text:style-name="P5"><text:span text:style-name="T47">•</text:span><text:span text:style-name="T48"><text:s/></text:span><text:span text:style-name="T49">Ćwiczenia orientacji na kartce papieru.</text:span></text:p>
      <text:p text:style-name="P5"><text:span text:style-name="T50">Kartka, ma</text:span><text:span text:style-name="T51">łe kolorowe klocki.</text:span></text:p>
      <text:p text:style-name="P5"><text:span text:style-name="T52">Prosz</text:span><text:span text:style-name="T53">ę was o zaznaczenie klockiem:</text:span></text:p>
      <text:p text:style-name="P5"><text:span text:style-name="T54">–</text:span><text:span text:style-name="T55"><text:s/>prawego górnego rogu,</text:span></text:p>
      <text:p text:style-name="P5"><text:span text:style-name="T56">–</text:span><text:span text:style-name="T57"><text:s/>lewego dolnego rogu,</text:span></text:p>
      <text:p text:style-name="P5"><text:span text:style-name="T58">–</text:span><text:span text:style-name="T59"><text:s/>prawego dolnego rogu,</text:span></text:p>
      <text:p text:style-name="P5"><text:span text:style-name="T60">–</text:span><text:span text:style-name="T61"><text:s/>lewego górnego rogu.</text:span></text:p>
      <text:p text:style-name="P5"><text:span text:style-name="T62">Kolejna zabawa to:</text:span></text:p>
      <text:list text:style-name="L6">
        <text:list-item>
          <text:p text:style-name="P6"><text:span text:style-name="T62">Idziemy pod dyktando - zabawa w stawianie kroków wed</text:span><text:span text:style-name="T63">ług poleceń osoby prowadzącej. Prowadzący m</text:span><text:span text:style-name="T64">ówi: jeden krok do przodu, dwa kroki w lewo itd.<text:s text:c="2"/>Osob</text:span><text:span text:style-name="T65">ą prowadzącą może być rodzic lub starsze rodzeństwo ale potem role zamieniamy :) Zabawę możemy też utrudnić i zasłonić oczy uczestnikom zabawy. </text:span></text:p>
        </text:list-item>
      </text:list>
      <text:p text:style-name="P7"><text:span text:style-name="T66">3. Siadamy do biurka i otwieramy Karty pracy, cz. 3, nr 66.</text:span></text:p>
      <text:p text:style-name="P7"><text:span text:style-name="T67">−</text:span><text:span text:style-name="T68"><text:s/>Przeczytajcie z rodzicem lub samodzielnie wyrazy: nie, tak. Po</text:span><text:span text:style-name="T69">łączcie je z odpowiednimi zdjęciami.</text:span></text:p>
      <text:p text:style-name="P7"><text:span text:style-name="T70">−</text:span><text:span text:style-name="T71"><text:s/>Okre</text:span><text:span text:style-name="T72">ślcie położenie obrazka przedstawiającego piłkę na kolejnych kartkach.</text:span></text:p>
      <text:p text:style-name="P7"><text:span text:style-name="T73">−</text:span><text:span text:style-name="T74"><text:s/>Rysujcie po<text:s/></text:span><text:span text:style-name="T75">śladach rysunk</text:span><text:span text:style-name="T76">ów pi</text:span><text:span text:style-name="T77">łek.</text:span></text:p>
      <text:p text:style-name="P7"><text:span text:style-name="T78"/></text:p>
      <text:p text:style-name="P7"><text:span text:style-name="T79">Poni</text:span><text:span text:style-name="T80">żej macie propozycje kart z zadaniami, kt</text:span><text:span text:style-name="T81">óre pozwol</text:span><text:span text:style-name="T82">ą ćwiczyć umiejętność określania kierunk</text:span><text:span text:style-name="T83">ów. </text:span></text:p>
      <text:p text:style-name="P8"><draw:frame text:anchor-type="as-char" svg:width="98.43mm" svg:height="135.47mm" style:rel-width="scale" style:rel-height="scale"><draw:object-ole xlink:href="OleObj5"/><draw:image xlink:href="ObjectReplacements/OleObj5"/></draw:frame><text:span text:style-name="T84"/></text:p>
      <text:p text:style-name="P8"><text:span text:style-name="T84"/></text:p>
      <text:p text:style-name="P8"><text:span text:style-name="T84"/></text:p>
      <text:p text:style-name="P8"><draw:frame text:anchor-type="as-char" svg:width="95.78mm" svg:height="135.47mm" style:rel-width="scale" style:rel-height="scale"><draw:object-ole xlink:href="OleObj6"/><draw:image xlink:href="ObjectReplacements/OleObj6"/></draw:frame><text:span text:style-name="T84"/></text:p>
      <text:p text:style-name="P8"><text:span text:style-name="T84"/></text:p>
      <text:p text:style-name="P8"><text:span text:style-name="T84"/></text:p>
      <text:p text:style-name="P8"><text:span text:style-name="T84"/></text:p>
      <text:p text:style-name="P8"><text:span text:style-name="T85">Dyktando graficzne</text:span></text:p>
      <text:p text:style-name="P8"><text:span text:style-name="T85">Pokoloruj kwadraty wed</text:span><text:span text:style-name="T86">ług instrukcji podanymi kolorami a zonbaczysz jaki obrazek ukrył się na kartce w kratkę. </text:span></text:p>
      <text:p text:style-name="P8"><draw:frame text:anchor-type="as-char" svg:width="146.58mm" svg:height="87.05mm" style:rel-width="scale" style:rel-height="scale"><draw:object-ole xlink:href="OleObj7"/><draw:image xlink:href="ObjectReplacements/OleObj7"/></draw:frame><text:span text:style-name="T87"/></text:p>
      <text:p text:style-name="P8"><text:span text:style-name="T88">4. Teraz troch</text:span><text:span text:style-name="T89">ę ruchu. Przebierzcie się w coś wygodnego i zabieramy się za ćwiczenia gimnastyczne. Dzisiaj potrzebne bedą piłki i partner. Zaangażujcie do zabawy rodzica lub rodzeństwo.</text:span></text:p>
      <text:p text:style-name="P9"><text:span text:style-name="T90">•</text:span><text:span text:style-name="T91"><text:s/>Marsz po kole.</text:span></text:p>
      <text:p text:style-name="P9"><text:span text:style-name="T92">•</text:span><text:span text:style-name="T93"><text:s/>Toczenie pi</text:span><text:span text:style-name="T94">łki do partnera (w parach).</text:span></text:p>
      <text:p text:style-name="P9"><text:span text:style-name="T95">•</text:span><text:span text:style-name="T96"><text:s/>Po</text:span><text:span text:style-name="T97">ł</text:span><text:span text:style-name="T98">ó</text:span><text:span text:style-name="T99">żcie się na brzuchu, trzymając piłkę w dłoniach, przed głową. Partner siedzi na</text:span></text:p>
      <text:p text:style-name="P9"><text:span text:style-name="T100">pi</text:span><text:span text:style-name="T101">ętach, około 1,5</text:span><text:span text:style-name="T102">–</text:span><text:span text:style-name="T103">2 m przed koleg</text:span><text:span text:style-name="T104">ą, przodem do niego. Pierwsze dziecko unosi łokcie nad</text:span></text:p>
      <text:p text:style-name="P9"><text:span text:style-name="T105">pod</text:span><text:span text:style-name="T106">łogę i odepchnięciem toczy piłkę do kolegi.</text:span></text:p>
      <text:p text:style-name="P9"><text:span text:style-name="T107">•</text:span><text:span text:style-name="T108"><text:s/>Podawanie pi</text:span><text:span text:style-name="T109">łki bokiem.</text:span></text:p>
      <text:p text:style-name="P9"><text:span text:style-name="T110">Dzieci siedz</text:span><text:span text:style-name="T111">ą z wyprostowanymi nogami, w rozkroku, tyłem do siebie, w odległości około</text:span></text:p>
      <text:p text:style-name="P9"><text:span text:style-name="T112">0,5 m. Jedno dziecko trzyma w d</text:span><text:span text:style-name="T113">łoniach piłkę. Dzieci jednocześnie wykonują skręt tułowia</text:span></text:p>
      <text:p text:style-name="P9"><text:span text:style-name="T114">(jedno dziecko w prawo, drugie<text:s/></text:span><text:span text:style-name="T115">–</text:span><text:span text:style-name="T116"><text:s/>w lewo) z przekazaniem pi</text:span><text:span text:style-name="T117">łki partnerowi. Następnie wykonują skręt tułowia w przeciwną stronę, z ponownym przekazaniem piłki.</text:span></text:p>
      <text:p text:style-name="P9"><text:span text:style-name="T118">•</text:span><text:span text:style-name="T119"><text:s/>Podawanie pi</text:span><text:span text:style-name="T120">łki do siebie.</text:span></text:p>
      <text:p text:style-name="P9"><text:span text:style-name="T121">Dzieci stoj</text:span><text:span text:style-name="T122">ą naprzeciwko siebie i rzucają piłkę do siebie.</text:span></text:p>
      <text:p text:style-name="P9"><text:span text:style-name="T123">•</text:span><text:span text:style-name="T124"><text:s/>Rzucanie pi</text:span><text:span text:style-name="T125">łki w g</text:span><text:span text:style-name="T126">ór</text:span><text:span text:style-name="T127">ę i jej łapanie.</text:span></text:p>
      <text:p text:style-name="P9"><text:span text:style-name="T128">Dzieci staj</text:span><text:span text:style-name="T129">ą z piłkami w dłoniach. Rzucają piłki w g</text:span><text:span text:style-name="T130">ór</text:span><text:span text:style-name="T131">ę i starają się je złapać. Ćwiczenie można</text:span></text:p>
      <text:p text:style-name="P9"><text:span text:style-name="T132">wykona</text:span><text:span text:style-name="T133">ć r</text:span><text:span text:style-name="T134">ównie</text:span><text:span text:style-name="T135">ż w siadzie.</text:span></text:p>
      <text:p text:style-name="P9"><text:span text:style-name="T136">•</text:span><text:span text:style-name="T137"><text:s/>Rzucanie pi</text:span><text:span text:style-name="T138">łki z odbiciem o podłogę.</text:span></text:p>
      <text:p text:style-name="P9"><text:span text:style-name="T139">Dzieci stoj</text:span><text:span text:style-name="T140">ą przodem do siebie, w odległości około 2 m. Jedno dziecko trzyma w dłoniach</text:span></text:p>
      <text:p text:style-name="P9"><text:span text:style-name="T141">pi</text:span><text:span text:style-name="T142">łkę. Dzieci rzucają piłkę do siebie tak, aby przed złapaniem przez partnera piłka odbiła</text:span></text:p>
      <text:p text:style-name="P9"><text:span text:style-name="T143">si</text:span><text:span text:style-name="T144">ę od podłogi.</text:span></text:p>
      <text:p text:style-name="P9"><text:span text:style-name="T145">•</text:span><text:span text:style-name="T146"><text:s/>Rzucanie pi</text:span><text:span text:style-name="T147">łki i jej łapanie.</text:span></text:p>
      <text:p text:style-name="P9"><text:span text:style-name="T148">Dzieci chodz</text:span><text:span text:style-name="T149">ą po sali z piłkami w dłoniach. Podrzucają piłki w g</text:span><text:span text:style-name="T150">ór</text:span><text:span text:style-name="T151">ę i starają się je złapać w dłonie.</text:span></text:p>
      <text:p text:style-name="P9"><text:span text:style-name="T152">•</text:span><text:span text:style-name="T153"><text:s/>Podania pi</text:span><text:span text:style-name="T154">łki g</text:span><text:span text:style-name="T155">ór</text:span><text:span text:style-name="T156">ą i dołem.</text:span></text:p>
      <text:p text:style-name="P9"><text:span text:style-name="T157">Dzieci stoj</text:span><text:span text:style-name="T158">ą tyłem do siebie, w rozkroku, w odległości około 0,1 m. Jedno dziecko trzyma</text:span></text:p>
      <text:p text:style-name="P9"><text:span text:style-name="T159">w d</text:span><text:span text:style-name="T160">łoniach piłkę. Dzieci unoszą ręce w g</text:span><text:span text:style-name="T161">ór</text:span><text:span text:style-name="T162">ę, przekazując piłkę do rąk partnera, a następnie</text:span></text:p>
      <text:p text:style-name="P9"><text:span text:style-name="T163">wykonuj</text:span><text:span text:style-name="T164">ą skłon tułowia w prz</text:span><text:span text:style-name="T165">ód, przekazuj</text:span><text:span text:style-name="T166">ąc piłkę między nogami w ręce kolegi.</text:span></text:p>
      <text:p text:style-name="P9"><text:span text:style-name="T167">•</text:span><text:span text:style-name="T168"><text:s/>Rzucanie pi</text:span><text:span text:style-name="T169">łki do kosza.</text:span></text:p>
      <text:p text:style-name="P9"><text:span text:style-name="T170">Dzieci staj</text:span><text:span text:style-name="T171">ą z piłkami w dłoniach. Wykonują rzut piłki w g</text:span><text:span text:style-name="T172">ór</text:span><text:span text:style-name="T173">ę, a następnie uginają ręce przed sobą, tworząc z nich k</text:span><text:span text:style-name="T174">ó</text:span><text:span text:style-name="T175">łko (kosz). Opadająca piłka powinna trafić do kosza i spaść na podłogę.</text:span></text:p>
      <text:p text:style-name="P9"><text:span text:style-name="T176">•</text:span><text:span text:style-name="T177"><text:s/>Koz</text:span><text:span text:style-name="T178">łowanie.</text:span></text:p>
      <text:p text:style-name="P9"><text:span text:style-name="T179">Dzieci stoj</text:span><text:span text:style-name="T180">ą, trzymając w dłoniach piłki. Chodzą po sali, kozłując piłki oburącz. Odmiany:</text:span></text:p>
      <text:p text:style-name="P9"><text:span text:style-name="T181">koz</text:span><text:span text:style-name="T182">łowanie piłki jedną ręką, kozłowanie piłki: raz prawą ręką, raz<text:s/></text:span><text:span text:style-name="T183">–</text:span><text:span text:style-name="T184"><text:s/>lew</text:span><text:span text:style-name="T185">ą.</text:span></text:p>
      <text:p text:style-name="P9"><text:span text:style-name="T186">•</text:span><text:span text:style-name="T187"><text:s/>Toczenie pi</text:span><text:span text:style-name="T188">łki do bramki.</text:span></text:p>
      <text:p text:style-name="P9"><text:span text:style-name="T189">Dzieci staj</text:span><text:span text:style-name="T190">ą przodem do siebie, w odległości około 2 m. Jedno dziecko stoi w rozkroku, a drugie trzyma w dłoniach piłkę. Dziecko trzymające piłkę wykonuje skłon tułowia w prz</text:span><text:span text:style-name="T191">ód i toczy pi</text:span><text:span text:style-name="T192">łkę po podłodze w stronę kolegi, starając się wcelować piłkę między jego nogi<text:s/></text:span><text:span text:style-name="T193">–</text:span><text:span text:style-name="T194"><text:s/>do bramki. Nast</text:span><text:span text:style-name="T195">ępnie piłkę toczy drugie dziecko, a pierwsze staje w rozkroku. Uwaga! Stając w rozkroku, dziecko powinno przenieść ciężar ciała na zewnętrzne krawędzie st</text:span><text:span text:style-name="T196">óp.</text:span></text:p>
      <text:p text:style-name="P9"><text:span text:style-name="T197">•</text:span><text:span text:style-name="T198"><text:s/>Toczenie pi</text:span><text:span text:style-name="T199">łki do bramki tyłem.</text:span></text:p>
      <text:p text:style-name="P9"><text:span text:style-name="T200">Dzieci staj</text:span><text:span text:style-name="T201">ą w rozkroku, w odległości około 2 m. Jedno dziecko stoi tyłem do partnera, trzymając w dłoniach piłkę. Dziecko to wykonuje skłon tułowia w prz</text:span><text:span text:style-name="T202">ód i toczy pi</text:span><text:span text:style-name="T203">łkę po podłodze między swoimi nogami w stronę kolegi, starając się wcelować piłkę między jego nogi<text:s/></text:span><text:span text:style-name="T204">–</text:span><text:span text:style-name="T205"><text:s/>do bramki. Nast</text:span><text:span text:style-name="T206">ępnie dzieci wykonują w tył zwrot i powtarzają ćwiczenie, ale piłkę toczy drugie dziecko. Uwaga! Stając w rozkroku, dziecko powinno przenieść ciężar ciała na zewnętrzne krawędzie st</text:span><text:span text:style-name="T207">óp.</text:span></text:p>
      <text:p text:style-name="P9"><text:span text:style-name="T208">•</text:span><text:span text:style-name="T209"><text:s/></text:span><text:span text:style-name="T210">Łapanie piłki po klaśnięciu.</text:span></text:p>
      <text:p text:style-name="P9"><text:span text:style-name="T211">Dzieci staj</text:span><text:span text:style-name="T212">ą z piłkami w dłoniach. Rzucają piłki w g</text:span><text:span text:style-name="T213">ór</text:span><text:span text:style-name="T214">ę, klaszczą w dłonie i starają się złapać opadające piłki. Jeżeli to się udaje, dzieci powtarzają ćwiczenie, ale łapią piłki po dw</text:span><text:span text:style-name="T215">óch lub trzech kla</text:span><text:span text:style-name="T216">śnięciach. Ćwiczenia można wykonać r</text:span><text:span text:style-name="T217">ównie</text:span><text:span text:style-name="T218">ż w siadzie.</text:span></text:p>
      <text:p text:style-name="P9"><text:span text:style-name="T219">Relaksacja</text:span></text:p>
      <text:p text:style-name="P9"><text:span text:style-name="T219">Usi</text:span><text:span text:style-name="T220">ądźcie w siadzie skrzyżnym, zamknijcie oczy i liczcie cicho do 10. Starajcie się uspokoić oddech. Otw</text:span><text:span text:style-name="T221">órzcie oczy, napijcie si</text:span><text:span text:style-name="T222">ę wody. Przebierzcie się w suche ubrania jeśli sie spociliście. </text:span></text:p>
      <text:p text:style-name="P9"><text:span text:style-name="T223">Zapraszam was na krótki film.</text:span></text:p>
      <text:p text:style-name="P9"><text:span text:style-name="T223">"Bolek i Lolek - Sportowcy"</text:span></text:p>
      <text:p text:style-name="P9"><text:span text:style-name="T224"/></text:p>
      <text:p text:style-name="P9"><text:span text:style-name="T225">Ćwiczenia językowe. Opowiedz jakie sporty uprawiają dzieci. Postaraj się użyć określeń "trzeci chłopiec", "dziewczynka z prawej". Jeśli potrafisz opowiedz coś więcej na temat wybranej dyscypliny sportu. Może kt</text:span><text:span text:style-name="T226">óra</text:span><text:span text:style-name="T227">ś cię zaciekawiła i chciałbyś jej spr</text:span><text:span text:style-name="T228">óowa</text:span><text:span text:style-name="T229">ć.</text:span></text:p>
      <text:p text:style-name="P10"><draw:frame text:anchor-type="as-char" svg:width="146.58mm" svg:height="140.23mm" style:rel-width="scale" style:rel-height="scale"><draw:object-ole xlink:href="OleObj8"/><draw:image xlink:href="ObjectReplacements/OleObj8"/></draw:frame><text:span text:style-name="T230"/></text:p>
      <text:p text:style-name="P11"><text:span text:style-name="T230"/></text:p>
      <text:p text:style-name="P11"><text:span text:style-name="T2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