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ter var" svg:font-family="'Inter var', apple-system, BlinkMacSystemFont, 'Helvetica Neue', Helvetica, sans-serif"/>
    <style:font-face style:name="NonBreakingSpaceOverride" svg:font-family="NonBreakingSpaceOverride, 'Hoefler Text', Garamond, '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style:font-name="Arial" fo:font-size="14pt" style:font-size-asian="14pt" style:font-size-complex="14pt"/>
    </style:style>
    <style:style style:name="P2" style:family="paragraph" style:parent-style-name="Standard">
      <style:paragraph-properties fo:margin-left="0cm" fo:margin-right="0cm" fo:text-align="justify" style:justify-single-word="false" fo:orphans="2" fo:widows="2" fo:text-indent="0cm" style:auto-text-indent="false"/>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margin-left="0cm" fo:margin-right="0cm" fo:text-align="justify" style:justify-single-word="false" fo:orphans="2" fo:widows="2" fo:text-indent="0cm" style:auto-text-indent="false"/>
    </style:style>
    <style:style style:name="P4" style:family="paragraph" style:parent-style-name="Text_20_body">
      <style:paragraph-properties fo:text-align="justify" style:justify-single-word="false"/>
      <style:text-properties style:font-name="Arial" fo:font-size="14pt" style:font-size-asian="14pt" style:font-size-complex="14pt"/>
    </style:style>
    <style:style style:name="P5" style:family="paragraph" style:parent-style-name="Text_20_body">
      <style:paragraph-properties fo:text-align="justify" style:justify-single-word="false"/>
      <style:text-properties style:font-name="Arial" fo:font-size="11pt" style:font-size-asian="11pt" style:font-size-complex="11pt"/>
    </style:style>
    <style:style style:name="P6" style:family="paragraph" style:parent-style-name="Heading_20_2">
      <style:paragraph-properties fo:text-align="justify" style:justify-single-word="false"/>
      <style:text-properties style:font-name="Arial" fo:font-size="14pt" style:font-size-asian="14pt" style:font-size-complex="14pt"/>
    </style:style>
    <style:style style:name="P7" style:family="paragraph" style:parent-style-name="Heading_20_2">
      <style:paragraph-properties fo:text-align="justify" style:justify-single-word="false"/>
      <style:text-properties style:font-name="Arial" fo:font-size="11pt" style:font-size-asian="11pt" style:font-size-complex="11pt"/>
    </style:style>
    <style:style style:name="T1" style:family="text">
      <style:text-properties fo:font-variant="normal" fo:text-transform="none" fo:color="#000000" style:font-name="Inter var" fo:font-size="24pt" fo:letter-spacing="-0.026cm" fo:font-style="normal" fo:font-weight="normal"/>
    </style:style>
    <style:style style:name="T2" style:family="text">
      <style:text-properties fo:font-variant="normal" fo:text-transform="none" fo:color="#000000" style:font-name="NonBreakingSpaceOverride" fo:font-size="15.75pt" fo:letter-spacing="normal" fo:font-style="normal" fo:font-weight="normal"/>
    </style:style>
    <style:style style:name="T3" style:family="text">
      <style:text-properties fo:font-variant="normal" fo:text-transform="none" fo:color="#000000" fo:font-size="24pt" fo:letter-spacing="-0.026cm" fo:font-style="normal" fo:font-weight="normal"/>
    </style:style>
    <style:style style:name="T4" style:family="text">
      <style:text-properties fo:font-variant="normal" fo:text-transform="none" fo:color="#000000" fo:font-size="15.75pt" fo:letter-spacing="normal" fo:font-style="normal" fo:font-weight="normal"/>
    </style:style>
    <style:style style:name="T5" style:family="text">
      <style:text-properties fo:font-variant="normal" fo:text-transform="none" fo:color="#000000" fo:letter-spacing="-0.026cm" fo:font-style="normal" fo:font-weight="normal"/>
    </style:style>
    <style:style style:name="T6" style:family="text">
      <style:text-properties fo:font-variant="normal" fo:text-transform="none" fo:color="#000000"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text:tab/>Gra w szachy ma bardzo długą historię, jednak początki samej gry nie są do końca ustalone. Różni badacze podają różne miejsca i historie. Najprawdopodobniej pochodzi z Indii, z V – VI wieku n.e. Współczesne zasady dopracowywane były najpewniej w Persji. „Szach mat” oznacza w tym języku „król jest martwy”. W Polsce wzmianki ma temat szachów odnajdujemy od czasów Bolesława Krzywoustego.</text:span> </text:p>
      <text:p text:style-name="P1"><text:span text:style-name="T6">Gra w szachy wymaga opracowania różnych, stale modyfikowanych strategii, ciągłego podejmowania decyzji. W trakcie gry aktywowane są jednocześnie, często przeciwstawne umiejętności intelektualne, a wszystko po to, aby zaprojektować zwycięską strategię. Musi być ona na bieżąco weryfikowana, ze względu na odpowiedzi przeciwnika.</text:span> </text:p>
      <text:p text:style-name="P2">Współcześni naukowcy bardzo intensywnie przeanalizowali tę grę. Według ich wniosków, szachy:</text:p>
      <text:h text:style-name="P6" text:outline-level="2">1. Poprawiają zdolności intelektualne</text:h>
      <text:p text:style-name="P4">Na podstawie badań, naukowcy Groot oraz Krogius opisali progresję rozwoju wyobraźni, poprawę zdolności koncentracji. Inny badacz – Diane Hogan dodaje jeszcze umiejętność porządkowania myśli, lepsze umiejętności <text:s text:c="18"/>w planowaniu oraz poprawę zrozumienia swoich działań i ich konsekwencji.</text:p>
      <text:h text:style-name="P6" text:outline-level="2">2. Zwiększają IQ</text:h>
      <text:p text:style-name="P4">Zgodnie z wynikami badań przeprowadzonych w Wenezueli, dzieci które odbyły 4,5 miesięczne kursy gry w szachy, odnotowały znaczące wzrosty ilorazu inteligencji. Potwierdza to także badanie z 2003 roku – Murray’a Thompsona z Australii, w którym uczestnicy lekcji gry w szachy również odnotowali znaczny wzrost IQ. Badacz przypisał to ćwiczeniom koncentracji i logicznego myślenia, które są w grze niezbędne.</text:p>
      <text:h text:style-name="P6" text:outline-level="2">3. Poprawiają umiejętności arytmetyczne</text:h>
      <text:p text:style-name="P4">Panowie James Smith i Robert Cage przeprowadzili badanie, na temat wpływu nauczania gry w szachy na osiągnięcia matematyczne wśród młodzieży. Opisano wówczas, że szachy są kluczowe dla rozwoju umiejętności matematycznych dziecka. Dzieci, które odbyły 120 godzin nauki szachów, miały znacznie lepsze wyniki testów matematycznych. Badacze przypisali ten fakt wpływowi gry na zdolności postrzegania, czyli umiejętności przetworzenia napływających bodźców i nadania im odpowiedniego znaczenia. Natomiast Dr Erica Gottlieba z Rhodes University uważa, że konieczność obmyślania strategii, kilku ruchów wprzód, jest głównym motorem rozwoju tych zdolności.</text:p>
      <text:h text:style-name="P6" text:outline-level="2">4. Wyostrzają zdolności językowe</text:h>
      <text:p text:style-name="P4">Czy to możliwe, że gra, w której nie używa się słów, wpływa na takie umiejętności? W publikacji pt. „Szachy i zdolności” Alberta Frank’a czytamy, że obserwowano grupę dzieci, poświęcających 2h w tygodniu na szachy, <text:s text:c="25"/><text:soft-page-break/>i odnotowano znaczną poprawę zdolności językowych, poprawę umiejętności matematycznych oraz płynniejsze wykonywanie zadań strategicznych.</text:p>
      <text:p text:style-name="P4">Badacz twierdzi, że szachy wykorzystują i wzmacniają zdolności indywidualne dziecka, czym motywuje wpływ także na sferę językową. Wiele z tych zdolności jest wykorzystywanych podczas każdej gry.</text:p>
      <text:h text:style-name="P6" text:outline-level="2">5. Kształcą umiejętność krytycznego myślenia</text:h>
      <text:p text:style-name="P4">Na podstawie badania Roberta Fergusona z 1995 roku wiemy, że gra ta jest wspaniałym instrumentem w kształtowaniu krytycznego myślenia oraz umiejętności oceny sytuacji. Inne badania (Groot, Krogius, Betancort) potwierdzają te doniesienia i dodają do korzyści jeszcze zdolności organizacyjne, planowania zajęć i przewidywania konsekwencji, odporność na rozproszenie uwagi, refleks i poprawa koordynacji ruchowej.</text:p>
      <text:h text:style-name="P6" text:outline-level="2">6. Wspomagają rozwój inteligencji emocjonalnej i umiejętności psychospołecznych</text:h>
      <text:p text:style-name="P4">Wiadomo, że inteligencji nie da się do końca zmierzyć i spisać punktami IQ, czyli ilorazu inteligencji. Każdy z nas zapewne słyszał o bardzo istotnej inteligencji emocjonalnej, między innymi za sprawą słynnej książki Daniela Golemana. Definiuje się ją, jako zdolność do spostrzegania, kontroli i oceny emocji. Im dłużej grasz, z tym większą liczbą osób masz kontakt, co pomaga ćwiczyć te umiejętności.</text:p>
      <text:p text:style-name="P4">Badania dowodzą, że w wymiarze socjospołecznym szachiści, w porównaniu do graczy basketball lub soccer, osiągają większe korzyści w zaangażowaniu społecznym na uczelni, a także w aspekcie zdolności do współpracy. Nauczyciele oceniali osoby z grupy szachistów, jako bardziej zadowolonych ze szkoły i nauczycieli, bardziej lubiących naukę, mających większą satysfakcję z własnej pracy, większą pewność siebie, o znacznie większej zdolności współpracy i rozwiązywania problemów.</text:p>
      <text:h text:style-name="P6" text:outline-level="2">7. Mają walory terapeutyczne</text:h>
      <text:p text:style-name="P4">Nie tylko dzieci mogą się tu czegoś nauczyć. Zauważono, że szachy pomagają trenować myślenie przyczynowo–skutkowe oraz zależności między zdarzeniami. Przeanalizowano ten fakt i przetestowano na grupie chorych. Stwierdzono, że są wysoce efektywne w ochronie przed chorobami neurodegeneracyjnymi, takimi jak demencja czy choroba Alzheimera, oraz mają walory w pewnym zakresie terapeutyczne.<text:line-break/>To nieprawda, że aby grać w szachy, trzeba posiadać specjalne umiejętności, z którymi można się co najwyżej urodzić. Dowiedziono bowiem, że są to zdolności nauczalne i każdy, bez wyjątku może po nie sięgnąć. Warto!</text:p>
      <text:h text:style-name="P7" text:outline-level="2"><text:soft-page-break/>Autor/ka: Elżbieta Szymańska<text:bookmark text:name="h-natuli-to-magazyn-wiadomych-rodzic-w-wydawnictwo-i-ksi-garnia"/> , artykuł oparty o informacje ze strony wydawnictwa NATULI DZIECI SĄ WAŻNE <text:s/>magazynu świadomych rodziców.</text:h>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ter var" svg:font-family="'Inter var', apple-system, BlinkMacSystemFont, 'Helvetica Neue', Helvetica, sans-serif"/>
    <style:font-face style:name="NonBreakingSpaceOverride" svg:font-family="NonBreakingSpaceOverride, 'Hoefler Text', Garamond, 'Times New Roman', 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16T09:02:29.74</meta:creation-date>
    <meta:document-statistic meta:table-count="0" meta:image-count="0" meta:object-count="0" meta:page-count="3" meta:paragraph-count="20" meta:word-count="672" meta:character-count="5032"/>
    <dc:date>2021-06-16T09:18:28.60</dc:date>
    <meta:editing-duration>PT38S</meta:editing-duration>
    <meta:editing-cycles>1</meta:editing-cycles>
    <meta:generator>OpenOffice/4.1.6$Win32 OpenOffice.org_project/416m1$Build-9790</meta:generator>
  </office:meta>
</office:document-meta>
</file>