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Arial, Helvetica, sans-serif"/>
    <style:font-face style:name="Lato" svg:font-family="Lato, sans-serif"/>
    <style:font-face style:name="Poppins" svg:font-family="Poppins, sans-serif"/>
    <style:font-face style:name="ptSansBold" svg:font-family="ptSansBold"/>
    <style:font-face style:name="times new roman" svg:font-family="'times new roman', time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214cm"/>
        </style:tab-stops>
      </style:paragraph-properties>
      <style:text-properties style:font-name="Times New Roman" fo:font-size="12pt" fo:font-weight="normal" officeooo:rsid="00200dc0" officeooo:paragraph-rsid="00200dc0"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paragraph-rsid="001f15fa" style:font-size-asian="12pt" style:font-weight-asian="normal" style:font-size-complex="12pt" style:font-weight-complex="normal"/>
    </style:style>
    <style:style style:name="P3" style:family="paragraph" style:parent-style-name="Standard">
      <style:paragraph-properties>
        <style:tab-stops>
          <style:tab-stop style:position="1.309cm"/>
        </style:tab-stops>
      </style:paragraph-properties>
      <style:text-properties style:font-name="Times New Roman" fo:font-size="12pt" fo:font-weight="normal" officeooo:paragraph-rsid="00200dc0" style:font-size-asian="12pt" style:font-size-complex="12pt"/>
    </style:style>
    <style:style style:name="P4" style:family="paragraph" style:parent-style-name="Standard">
      <style:text-properties style:font-name="Times New Roman" fo:font-size="12pt" fo:font-weight="bold" officeooo:paragraph-rsid="001f15fa" style:font-size-asian="12pt" style:font-weight-asian="bold" style:font-size-complex="12pt" style:font-weight-complex="bold"/>
    </style:style>
    <style:style style:name="P5" style:family="paragraph" style:parent-style-name="Standard">
      <style:text-properties style:font-name="Times New Roman" fo:font-size="12pt" fo:font-weight="bold" officeooo:rsid="002130d1" officeooo:paragraph-rsid="002130d1" style:font-size-asian="12pt" style:font-weight-asian="bold" style:font-size-complex="12pt" style:font-weight-complex="bold"/>
    </style:style>
    <style:style style:name="P6" style:family="paragraph" style:parent-style-name="Standard" style:list-style-name="L1">
      <style:text-properties style:font-name="Times New Roman" fo:font-size="12pt" officeooo:paragraph-rsid="001f15fa" style:font-size-asian="12pt" style:font-size-complex="12pt"/>
    </style:style>
    <style:style style:name="P7" style:family="paragraph" style:parent-style-name="Standard" style:list-style-name="L1">
      <style:text-properties style:font-name="Times New Roman" fo:font-size="12pt" officeooo:paragraph-rsid="002130d1" style:font-size-asian="12pt" style:font-size-complex="12pt"/>
    </style:style>
    <style:style style:name="P8" style:family="paragraph" style:parent-style-name="Standard" style:list-style-name="L1">
      <style:text-properties style:font-name="Times New Roman" fo:font-size="12pt" officeooo:rsid="001a3b18" officeooo:paragraph-rsid="001f15fa" style:font-size-asian="12pt" style:font-size-complex="12pt"/>
    </style:style>
    <style:style style:name="P9" style:family="paragraph" style:parent-style-name="Standard" style:list-style-name="L1">
      <style:text-properties style:font-name="Times New Roman" fo:font-size="12pt" officeooo:rsid="002084ed" officeooo:paragraph-rsid="001f15fa" style:font-size-asian="12pt" style:font-size-complex="12pt"/>
    </style:style>
    <style:style style:name="P10" style:family="paragraph" style:parent-style-name="Standard" style:list-style-name="L1">
      <style:text-properties style:font-name="Times New Roman" fo:font-size="12pt" officeooo:rsid="00206265" officeooo:paragraph-rsid="00206265" style:font-size-asian="12pt" style:font-size-complex="12pt"/>
    </style:style>
    <style:style style:name="P11" style:family="paragraph" style:parent-style-name="Standard">
      <style:text-properties style:font-name="Times New Roman" fo:font-size="12pt" officeooo:rsid="00206265" officeooo:paragraph-rsid="00206265" style:font-size-asian="12pt" style:font-size-complex="12pt"/>
    </style:style>
    <style:style style:name="P12" style:family="paragraph" style:parent-style-name="Standard" style:list-style-name="L1">
      <style:text-properties style:font-name="Times New Roman" fo:font-size="12pt" officeooo:rsid="002130d1" officeooo:paragraph-rsid="002130d1" style:font-size-asian="12pt" style:font-size-complex="12pt"/>
    </style:style>
    <style:style style:name="P13" style:family="paragraph" style:parent-style-name="Standard" style:list-style-name="L1">
      <style:text-properties style:font-name="Times New Roman" fo:font-size="12pt" officeooo:rsid="00230c3a" officeooo:paragraph-rsid="00230c3a" style:font-size-asian="12pt" style:font-size-complex="12pt"/>
    </style:style>
    <style:style style:name="T1" style:family="text">
      <style:text-properties officeooo:rsid="001a3b18"/>
    </style:style>
    <style:style style:name="T2" style:family="text">
      <style:text-properties officeooo:rsid="001accf1"/>
    </style:style>
    <style:style style:name="T3" style:family="text">
      <style:text-properties officeooo:rsid="002084ed"/>
    </style:style>
    <style:style style:name="T4" style:family="text">
      <style:text-properties officeooo:rsid="001f15fa"/>
    </style:style>
    <style:style style:name="T5" style:family="text">
      <style:text-properties officeooo:rsid="001f4b38"/>
    </style:style>
    <style:style style:name="T6" style:family="text">
      <style:text-properties fo:font-weight="bold" style:font-weight-asian="bold" style:font-weight-complex="bold"/>
    </style:style>
    <style:style style:name="T7" style:family="text">
      <style:text-properties fo:font-weight="bold" officeooo:rsid="00200dc0" style:font-weight-asian="bold" style:font-weight-complex="bold"/>
    </style:style>
    <style:style style:name="T8" style:family="text">
      <style:text-properties officeooo:rsid="00206265"/>
    </style:style>
    <style:style style:name="T9" style:family="text">
      <style:text-properties officeooo:rsid="002130d1"/>
    </style:style>
    <style:style style:name="T10" style:family="text">
      <style:text-properties officeooo:rsid="00230c3a"/>
    </style:style>
    <style:style style:name="T11" style:family="text">
      <style:text-properties officeooo:rsid="002500e1"/>
    </style:style>
    <style:style style:name="T12" style:family="text">
      <style:text-properties officeooo:rsid="001f15fa" style:font-weight-asian="normal" style:font-weight-complex="normal"/>
    </style:style>
    <style:style style:name="T13" style:family="text">
      <style:text-properties officeooo:rsid="00200dc0"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text:tab/>S</text:span><text:span text:style-name="T13">łowo „motoryka” oznacza ogólną sprawność ruchową człowieka, zdolność do wykonywania różnych działań związanych z ruchem. Wyróżniamy </text:span><text:span text:style-name="T7">motorykę dużą</text:span><text:span text:style-name="T13"> (odnosi się do sprawności fizycznej całego ciała) oraz </text:span><text:span text:style-name="T7">motorykę małą </text:span><text:span text:style-name="T13">(odnosi się do sprawności dłoni i palców).</text:span></text:p>
      <text:p text:style-name="P1">Aby rozwój ruchowy dziecka był prawidłowo stymulowany <text:span text:style-name="T8">należy pamiętać, że zaczyna się od motoryki dużej, czyli ogólnej sprawności ruchowej i dalej te działania przeplata się <text:s/>ćwiczeniami z zakresu motoryki małej.</text:span></text:p>
      <text:p text:style-name="P2"><text:span text:style-name="T4"><text:tab/>Rozwój motoryki małej u dzieci jest długotrwałym procesem poznawczym. Od najmłodszych lat uczą się one trzymania pierwszych zabawek, kredek, sztućców, chwytania piłki itp. Nauka ta jest procesem długotrwałym, jednak w dużej mierze efekty (umiejętności i precyzja w wykonywaniu zadania) <text:s/>zależą ilości wykonywanych ćwiczeń. Rozwój umiejętności dzieci wynika często z możliwości, jakie dajemy im my – dorośli. Naszą rolą jest więc motywowanie dzieci do działania. Pamiętajmy jednak, że dzieci najlepiej uczą się poprzez zabawę, dlatego warto stosować <text:s/>zadania urozmaicone, sprawiające radość i budzące zainteresowaniea. </text:span></text:p>
      <text:p text:style-name="P4"/>
      <text:p text:style-name="P5"/>
      <text:p text:style-name="P4">Ćwiczenia usprawniające m<text:span text:style-name="T1">otorykę małą, doskonalące sprawność małych rączek</text:span></text:p>
      <text:p text:style-name="P4"/>
      <text:list xml:id="list1968077634600987125" text:style-name="L1">
        <text:list-item>
          <text:p text:style-name="P6">Budowanie z klocków <text:span text:style-name="T1">(budowanie wieży, konstrukcji)</text:span>.</text:p>
        </text:list-item>
        <text:list-item>
          <text:p text:style-name="P6">Lepienie z plasteliny (ugniatanie, wałkowanie, <text:span text:style-name="T1">tworzenie małych kuleczek, </text:span>wypełnianie konturów <text:span text:style-name="T1">rysunku</text:span> plasteliną, lepienie <text:span text:style-name="T1">rozmaitych kształtów – ludzików, </text:span>zwierząt). <text:span text:style-name="T9">Można również wykorzystać inne masy – ciastolinę, glinę, masę solną, masę papierową. </text:span></text:p>
        </text:list-item>
        <text:list-item>
          <text:p text:style-name="P6"><text:span text:style-name="T1">Rysowanie</text:span> kredkami, <text:span text:style-name="T2">ołówkiem</text:span> <text:span text:style-name="T1">(po śladzie, samodzielnie, rysowanie „krok po kroku”, kalkowanie, obrysowywanie szablonów figur <text:s/>geometrycznych i ich kolorowanie, kreślenie linii poziomych, kolistych, falistych, zamkniętych, łączenie liniami wyznaczonych punktów, pisanie szlaczków) – należy zwracać szczególną uwagę na prawidłowy chwyt narzędzia kreślarskiego. </text:span></text:p>
        </text:list-item>
        <text:list-item>
          <text:p text:style-name="P12">S<text:span text:style-name="T8">wobodne bazgranie na dużych arkuszach papieru, flamastrami, kredkami świecowymi, pastelami.</text:span></text:p>
        </text:list-item>
        <text:list-item>
          <text:p text:style-name="P8">Malowanie farbami – pędzlem, palcami, watą, przy użyciu stempli (z korka, ziemniaka, gumki znajdującej się przy ołówku), zamalowywanie dużych płaszczyzn od strony lewej do prawej, malowanie linii falistych, poziomych, pionowych, łamanych, kółek, domalowywanie brakujących elementów. Można również malować dwoma rękoma jednocześnie.</text:p>
        </text:list-item>
        <text:list-item>
          <text:p text:style-name="P6"><text:span text:style-name="T1">Z</text:span>abawy ruchowo- graficzne: odtwarzanie rysunku według instrukcji (np. narysuj na środku kartki domek, po prawej stronie domku <text:span text:style-name="T2">płot, w lewym górnym rogu słońce itd)</text:span>, wodzenie palcem po wzorze, <text:span text:style-name="T2">rysowanie sobie nawzajem kształtów na plecach – odgadywanie wzorów. </text:span><text:s/></text:p>
        </text:list-item>
        <text:list-item>
          <text:p text:style-name="P9">Wydzieranie łatwych kształtów <text:span text:style-name="T11">z kolorowego papieru </text:span>np. piłek, komponowanie z kolorowych pasków; tworzenie obrazka z „wydzieranki” (wydzieranie z kolorowego papieru drobnych elementów – wyklejanie nimi obrazków).</text:p>
        </text:list-item>
        <text:list-item>
          <text:p text:style-name="P7">Wycinanie nożyczkami: ciecie papieru wzdłuż linii prostej,<text:span text:style-name="T9"> </text:span><text:s/>falującej, łamanej, <text:s/><text:span text:style-name="T9">cięcie po narysowanych liniach – tworzenie frędzelków, </text:span>wycinanie figur geometrycznych, puzzli, które trzeba połączyć w całość, <text:span text:style-name="T9">wycinanie serwetki,</text:span> (należy zwracać uwagę na prawidłowe trzymanie nożyczek oraz bezpieczne posługiwanie się nimi) </text:p>
        </text:list-item>
        <text:list-item>
          <text:p text:style-name="P6">Układanki z koralików, patyczków, wełny i innych tworzyw. </text:p>
        </text:list-item>
        <text:list-item>
          <text:p text:style-name="P13">Zgniatanie miękkiej piłeczki, gąbki, wyciskanie wody z gąbki. </text:p>
        </text:list-item>
        <text:list-item>
          <text:p text:style-name="P6">Nawlekanie na nitkę koralików, <text:span text:style-name="T3">przewlekanie dziurek w butach sznurówką. </text:span></text:p>
        </text:list-item>
        <text:list-item>
          <text:p text:style-name="P9">Przenoszenie pęsetą drobnych elementów z pudełka do pudełka.</text:p>
        </text:list-item>
        <text:list-item>
          <text:p text:style-name="P10">Zapinanie i rozpinanie guzików, suwaków <text:span text:style-name="T9">itp. </text:span></text:p>
        </text:list-item>
        <text:list-item>
          <text:p text:style-name="P12">Zabawy – naśladowanie gry na pianinie, pisania na maszynie, odtwarzanie rytmu deszczu (paluszki stukają o kartkę), strząsanie wody z palców, zabawy pacynką, zgniatanie gazety jedną ręką, zabawa w pranie – przyczepianie <text:s/>spinaczy do bielizny do tasiemki, kartki, <text:span text:style-name="T10">zabawa w gotowanie obiadu, gry w pchełki, bierki, budowanie domków z kart.</text:span></text:p>
        </text:list-item>
      </text:list>
      <text:p text:style-name="P11"><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Arial, Helvetica, sans-serif"/>
    <style:font-face style:name="Lato" svg:font-family="Lato, sans-serif"/>
    <style:font-face style:name="Poppins" svg:font-family="Poppins, sans-serif"/>
    <style:font-face style:name="ptSansBold" svg:font-family="ptSansBold"/>
    <style:font-face style:name="times new roman" svg:font-family="'times new roman', time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8:08:40.983000000</meta:creation-date>
    <dc:date>2020-03-19T09:55:26.169000000</dc:date>
    <meta:editing-duration>PT14M42S</meta:editing-duration>
    <meta:editing-cycles>3</meta:editing-cycles>
    <meta:generator>LibreOffice/5.0.1.2$Windows_x86 LibreOffice_project/81898c9f5c0d43f3473ba111d7b351050be20261</meta:generator>
    <meta:document-statistic meta:table-count="0" meta:image-count="0" meta:object-count="0" meta:page-count="2" meta:paragraph-count="18" meta:word-count="477" meta:character-count="3710" meta:non-whitespace-character-count="3236"/>
  </office:meta>
</office:document-meta>
</file>